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.212cm" fo:margin-bottom="0.212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style:font-name="Times New Roman" fo:font-style="normal" style:letter-kerning="true" fo:background-color="#ffffff" style:font-name-asian="Lucida Sans Unicode1" style:language-asian="zxx" style:country-asian="none" style:font-style-asian="normal" style:font-name-complex="Tahoma" style:language-complex="hi" style:country-complex="IN" style:font-style-complex="normal" style:font-weight-complex="bold"/>
    </style:style>
    <style:style style:name="T2" style:family="text">
      <style:text-properties style:letter-kerning="true" fo:background-color="#ffffff" style:font-size-complex="10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7</text:p>
      <text:p text:style-name="P2"/>
      <text:p text:style-name="P3">Oświadczenie</text:p>
      <text:p text:style-name="P3">że osoby, które będą uczestniczyć w wykonaniu zamówienia posiadają wymagane uprawnienia</text:p>
      <text:p text:style-name="P3"/>
      <text:p text:style-name="P3"/>
      <text:p text:style-name="P5">Składając ofertę w przetargu nieograniczonym pn.:</text:p>
      <text:p text:style-name="P5"/>
      <text:p text:style-name="P10"><text:span text:style-name="T2">„P</text:span><text:span text:style-name="T1">rzebudowa drogi w Grabowie za OSP</text:span><text:span text:style-name="T2">”</text:span></text:p>
      <text:p text:style-name="P6">oświadczamy, że osoby które będą uczestniczyły w wykonaniu zamówienia posiadają uprawniania wymagane postanowieniami SIWZ. <text:s/></text:p>
      <text:p text:style-name="P2"/>
      <text:p text:style-name="P7"/>
      <text:p text:style-name="P8">...................................., dnia ............................</text:p>
      <text:p text:style-name="P8"/>
      <text:p text:style-name="P8"/>
      <text:p text:style-name="P8"><text:tab/> <text:s text:c="79"/>............................................................................</text:p>
      <text:p text:style-name="P9"><text:tab/>/podpis i pieczęć uprawnionego przedstawiciela Wykonawcy/ </text:p>
      <text:p text:style-name="P9"/>
      <text:p text:style-name="P9"/>
      <text:p text:style-name="P9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nta Sztabińska</meta:initial-creator>
    <meta:creation-date>2015-09-15T10:30:45.71</meta:creation-date>
    <dc:date>2016-06-27T14:17:31.34</dc:date>
    <meta:editing-duration>PT34M45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52" meta:character-count="609"/>
  </office:meta>
</office:document-meta>
</file>