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start" style:justify-single-word="false"/>
      <style:text-properties style:use-window-font-color="true" fo:font-size="12pt" fo:language="pl" fo:country="PL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Załącznik nr 3</text:p>
      <text:p text:style-name="P7"/>
      <text:p text:style-name="P8">Oświadczenie w trybie art. 24 ust. 1 Prawo zamówień publicznych.</text:p>
      <text:p text:style-name="P8"/>
      <text:p text:style-name="P6">Nazwa wykonawcy............................................................................................................</text:p>
      <text:p text:style-name="P6">Adres wykonawcy .............................................................................................................</text:p>
      <text:p text:style-name="P6">Nr tel. ........................................, nr fax. ...........................................</text:p>
      <text:p text:style-name="P9"><text:span text:style-name="T1">Przystępując do postępowania w sprawie udzielenia zamówienia publicznego w trybie przetargu nieograniczonego na </text:span><text:span text:style-name="T3">„</text:span><text:span text:style-name="T5">Zimowe utrzymanie dróg publicznych, dróg wewnętrznych pozostających własnością lub w w zarządzie gminy Gołdap na terenie wiejskim gminy Gołdap”, </text:span><text:span text:style-name="T6">oświadczam/y, że nie podlegamy wykluczeniu</text:span><text:span text:style-name="T1"> z postępowania o udzielenie zamówienia na podstawie art. 24 ust. 1 ustawy z 29 stycznia 2004 r. </text:span><text:span text:style-name="T2">Prawo zamówień publicznych ( tj.: Dz. U. z 2015 r., poz. 2164 późn. zm.).</text:span></text:p>
      <text:p text:style-name="P10"/>
      <text:p text:style-name="P2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11"><text:span text:style-name="T1">                                              /podpis i pieczęć uprawnionego przedstawiciela Wykonawcy/</text:span><text:span text:style-name="T7"> </text:span></text:p>
      <text:p text:style-name="P1"/>
      <text:p text:style-name="P1"/>
      <text:p text:style-name="P1"/>
      <text:p text:style-name="P1"/>
      <text:p text:style-name="P1"/>
      <text:p text:style-name="P4"> </text:p>
      <text:p text:style-name="P3"/>
      <text:p text:style-name="P3"/>
      <text:p text:style-name="P3"/>
      <text:p text:style-name="P3"/>
      <text:p text:style-name="P3"><text:s text:c="127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6-07-01T08:58:26.96</meta:creation-date>
    <meta:document-statistic meta:table-count="0" meta:image-count="0" meta:object-count="0" meta:page-count="1" meta:paragraph-count="10" meta:word-count="103" meta:character-count="1399"/>
    <dc:date>2016-07-01T08:59:30.60</dc:date>
    <dc:creator>Jolanta Sztabińska</dc:creator>
    <meta:editing-duration>PT1M3S</meta:editing-duration>
    <meta:editing-cycles>1</meta:editing-cycles>
    <meta:generator>OpenOffice.org/3.3$Win32 OpenOffice.org_project/330m20$Build-9567</meta:generator>
  </office:meta>
</office:document-meta>
</file>