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7cm" style:rel-column-width="3676*"/>
    </style:style>
    <style:style style:name="Tabela1.B" style:family="table-column">
      <style:table-column-properties style:column-width="5.622cm" style:rel-column-width="21384*"/>
    </style:style>
    <style:style style:name="Tabela1.C" style:family="table-column">
      <style:table-column-properties style:column-width="4.683cm" style:rel-column-width="17814*"/>
    </style:style>
    <style:style style:name="Tabela1.D" style:family="table-column">
      <style:table-column-properties style:column-width="5.957cm" style:rel-column-width="226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3.545cm"/>
        </style:tab-stops>
        <style:background-image/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fo:font-size="10pt" style:font-size-asian="10pt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</text:p>
      <text:p text:style-name="P4"/>
      <text:p text:style-name="P17"/>
      <text:p text:style-name="P17">WYKAZ <text:s/>SPRZĘTU</text:p>
      <text:p text:style-name="P18">którymi dysponuje lub będzie dysponował Wykonawca i które będą uczestniczyć <text:s text:c="27"/>w wykonywaniu zamówienia</text:p>
      <text:p text:style-name="P7"/>
      <text:p text:style-name="P9"/>
      <text:p text:style-name="P11">Nazwa wykonawcy ...........................................................................................................................................</text:p>
      <text:p text:style-name="P11">Adres wykonawcy..............................................................................................................................................</text:p>
      <text:p text:style-name="P11">Nr tel. ........................................, nr fax. ...........................................</text:p>
      <text:p text:style-name="P19"><text:span text:style-name="T3">Przystępując do przetargu nieograniczonego pn.: </text:span><text:span text:style-name="T3">„</text:span><text:span text:style-name="T4">Zimowe utrzymanie dróg publicznych, dróg wewnętrznych pozostających własnością lub w </text:span><text:span text:style-name="T5">w zarządzie gminy Gołdap na terenie wiejskim gminy Gołdap</text:span><text:span text:style-name="T4">”</text:span><text:span text:style-name="T6">, </text:span><text:span text:style-name="T7">oświadczam, że dysponuję następującym <text:s/>autobusami 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14">Rodzaj jednostki sprzętowej wymaganej</text:p>
          </table:table-cell>
          <table:table-cell table:style-name="Tabela1.A1" office:value-type="string">
            <text:p text:style-name="P14">Rodzaj jednostki sprzętowej będącej w posiadaniu Wykonawcy </text:p>
          </table:table-cell>
          <table:table-cell table:style-name="Tabela1.D1" office:value-type="string">
            <text:p text:style-name="P13">Informacja o podstawie dysponowania*</text:p>
          </table:table-cell>
        </table:table-row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5">samochód ciężarowy z pługiem odśnieżnym o szer. minimum 3 m 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6">spycharka gąsienicowa o mocy 100 KM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float" office:value="3">
            <text:p text:style-name="P15">3</text:p>
          </table:table-cell>
          <table:table-cell table:style-name="Tabela1.B2" office:value-type="string">
            <text:p text:style-name="P6">ciągnika rolniczego pługiem czołowym <text:s/>o szer. minimum 3 m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p text:style-name="P6">ciągnika rolniczego lub inny pojazd <text:s/>z pługiem czołowym <text:s/>o szer. 2—2,5m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float" office:value="5">
            <text:p text:style-name="P15">5</text:p>
          </table:table-cell>
          <table:table-cell table:style-name="Tabela1.B2" office:value-type="string">
            <text:p text:style-name="P6">koparko – ładowarka 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float" office:value="6">
            <text:p text:style-name="P15">6</text:p>
          </table:table-cell>
          <table:table-cell table:style-name="Tabela1.B2" office:value-type="string">
            <text:p text:style-name="P6">równiarka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float" office:value="7">
            <text:p text:style-name="P15">7</text:p>
          </table:table-cell>
          <table:table-cell table:style-name="Tabela1.B2" office:value-type="string">
            <text:p text:style-name="P6">nośnik wraz z piaskarką <text:s/>o ład. powyżej <text:s/>6 t</text:p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2"/>
      <text:p text:style-name="P9">...................................., dnia ............................</text:p>
      <text:p text:style-name="P9"/>
      <text:p text:style-name="P9"><text:tab/> <text:s text:c="45"/>............................................................................</text:p>
      <text:p text:style-name="P10"><text:tab/>/podpis i pieczęć uprawnionego przedstawiciela Wykonawcy/ </text:p>
      <text:p text:style-name="P8"/>
      <text:p text:style-name="P21"/>
      <text:p text:style-name="P22"><text:span text:style-name="T8">* </text:span><text:span text:style-name="T9">W przypadku gdy Wykonawca wykazując spełnienie warunku polega na potencjale technicznym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4.7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7-21T14:41:37.34</dc:date>
    <meta:print-date>2016-07-21T14:38:13.75</meta:print-date>
    <meta:editing-cycles>175</meta:editing-cycles>
    <meta:editing-duration>P5DT12H21M29S</meta:editing-duration>
    <dc:creator>Jolanta Sztabińska</dc:creator>
    <meta:printed-by>Jolanta Sztabińska</meta:printed-by>
    <meta:document-statistic meta:table-count="1" meta:image-count="0" meta:object-count="0" meta:page-count="1" meta:paragraph-count="30" meta:word-count="202" meta:character-count="1968"/>
    <meta:user-defined meta:name="Informacja 1"/>
    <meta:user-defined meta:name="Informacja 2"/>
    <meta:user-defined meta:name="Informacja 3"/>
    <meta:user-defined meta:name="Informacja 4"/>
  </office:meta>
</office:document-meta>
</file>