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228cm" fo:margin-left="0.086cm" fo:margin-right="-0.314cm" table:align="margins" style:writing-mode="lr-tb"/>
    </style:style>
    <style:style style:name="Tabela1.A" style:family="table-column">
      <style:table-column-properties style:column-width="0.967cm" style:rel-column-width="548*"/>
    </style:style>
    <style:style style:name="Tabela1.B" style:family="table-column">
      <style:table-column-properties style:column-width="5.622cm" style:rel-column-width="3187*"/>
    </style:style>
    <style:style style:name="Tabela1.C" style:family="table-column">
      <style:table-column-properties style:column-width="4.683cm" style:rel-column-width="2655*"/>
    </style:style>
    <style:style style:name="Tabela1.D" style:family="table-column">
      <style:table-column-properties style:column-width="5.957cm" style:rel-column-width="337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96cm" style:keep-together="true" fo:keep-together="auto"/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326cm" style:keep-together="true" fo:keep-together="auto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Heading_20_6">
      <style:paragraph-properties fo:margin-top="0cm" fo:margin-bottom="0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style:letter-kerning="tru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21" style:family="paragraph" style:parent-style-name="Standard">
      <style:text-properties style:use-window-font-color="true" style:font-name="Times New Roman" fo:font-size="10pt" fo:language="pl" fo:country="PL" style:letter-kerning="true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snap-to-layout-gri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3.545cm"/>
        </style:tab-stops>
        <style:background-image/>
      </style:paragraph-properties>
      <style:text-properties style:use-window-font-color="true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language-asian="ar" style:country-asian="SA"/>
    </style:style>
    <style:style style:name="T9" style:family="text">
      <style:text-properties fo:font-size="10pt" style:font-size-asian="10pt" style:font-name-complex="Times New Roman" style:font-size-complex="10pt" style:language-complex="ar" style:country-complex="S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5</text:p>
      <text:p text:style-name="P4"/>
      <text:p text:style-name="P11"/>
      <text:p text:style-name="P11">WYKAZ <text:s/>SPRZĘTU</text:p>
      <text:p text:style-name="P12">którymi dysponuje lub będzie dysponował Wykonawca i które będą uczestniczyć <text:s text:c="27"/>w wykonywaniu zamówienia</text:p>
      <text:p text:style-name="P5"/>
      <text:p text:style-name="P7"/>
      <text:p text:style-name="P9">Nazwa wykonawcy ...........................................................................................................................................</text:p>
      <text:p text:style-name="P9">Adres wykonawcy..............................................................................................................................................</text:p>
      <text:p text:style-name="P9">Nr tel. ........................................, nr fax. ...........................................</text:p>
      <text:p text:style-name="P13"><text:span text:style-name="T3">Przystępując do przetargu nieograniczonego pn.: </text:span><text:span text:style-name="T3">„</text:span><text:span text:style-name="T4">Zimowe utrzymanie dróg publicznych, dróg wewnętrznych pozostających własnością lub w </text:span><text:span text:style-name="T5">w zarządzie gminy Gołdap na terenie wiejskim gminy Gołdap</text:span><text:span text:style-name="T4">”</text:span><text:span text:style-name="T6">, </text:span><text:span text:style-name="T7">oświadczam, że dysponuję następującym <text:s/>autobusami :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7">Lp.</text:p>
          </table:table-cell>
          <table:table-cell table:style-name="Tabela1.A1" office:value-type="string">
            <text:p text:style-name="P23">Rodzaj jednostki sprzętowej wymaganej</text:p>
          </table:table-cell>
          <table:table-cell table:style-name="Tabela1.A1" office:value-type="string">
            <text:p text:style-name="P23">Rodzaj jednostki sprzętowej będącej w posiadaniu Wykonawcy </text:p>
          </table:table-cell>
          <table:table-cell table:style-name="Tabela1.D1" office:value-type="string">
            <text:p text:style-name="P22">Informacja o podstawie dysponowania*</text:p>
          </table:table-cell>
        </table:table-row>
        <table:table-row table:style-name="Tabela1.2">
          <table:table-cell table:style-name="Tabela1.A2" office:value-type="float" office:value="1">
            <text:p text:style-name="P24">1</text:p>
          </table:table-cell>
          <table:table-cell table:style-name="Tabela1.B2" office:value-type="string">
            <text:p text:style-name="P25">samochód ciężarowy z pługiem odśnieżnym o szer. minimum 3 m </text:p>
          </table:table-cell>
          <table:table-cell table:style-name="Tabela1.B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 table:style-name="Tabela1.3">
          <table:table-cell table:style-name="Tabela1.A2" office:value-type="float" office:value="2">
            <text:p text:style-name="P24">2</text:p>
          </table:table-cell>
          <table:table-cell table:style-name="Tabela1.B2" office:value-type="string">
            <text:p text:style-name="P26">spycharka gąsienicowa o mocy 100 KM</text:p>
          </table:table-cell>
          <table:table-cell table:style-name="Tabela1.B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 table:style-name="Tabela1.3">
          <table:table-cell table:style-name="Tabela1.A2" office:value-type="float" office:value="3">
            <text:p text:style-name="P24">3</text:p>
          </table:table-cell>
          <table:table-cell table:style-name="Tabela1.B2" office:value-type="string">
            <text:p text:style-name="P26">ciągnika rolniczego pługiem czołowym <text:s/>o szer. minimum 3 m</text:p>
          </table:table-cell>
          <table:table-cell table:style-name="Tabela1.B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 table:style-name="Tabela1.3">
          <table:table-cell table:style-name="Tabela1.A2" office:value-type="float" office:value="4">
            <text:p text:style-name="P24">4</text:p>
          </table:table-cell>
          <table:table-cell table:style-name="Tabela1.B2" office:value-type="string">
            <text:p text:style-name="P26">ciągnika rolniczego lub inny pojazd <text:s/>z pługiem czołowym <text:s/>o szer. 2—2,5m</text:p>
          </table:table-cell>
          <table:table-cell table:style-name="Tabela1.B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 table:style-name="Tabela1.3">
          <table:table-cell table:style-name="Tabela1.A2" office:value-type="float" office:value="5">
            <text:p text:style-name="P24">5</text:p>
          </table:table-cell>
          <table:table-cell table:style-name="Tabela1.B2" office:value-type="string">
            <text:p text:style-name="P26">koparko – ładowarka </text:p>
          </table:table-cell>
          <table:table-cell table:style-name="Tabela1.B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 table:style-name="Tabela1.3">
          <table:table-cell table:style-name="Tabela1.A2" office:value-type="float" office:value="6">
            <text:p text:style-name="P24">6</text:p>
          </table:table-cell>
          <table:table-cell table:style-name="Tabela1.B2" office:value-type="string">
            <text:p text:style-name="P26">równiarka</text:p>
          </table:table-cell>
          <table:table-cell table:style-name="Tabela1.B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 table:style-name="Tabela1.3">
          <table:table-cell table:style-name="Tabela1.A2" office:value-type="float" office:value="7">
            <text:p text:style-name="P24">7</text:p>
          </table:table-cell>
          <table:table-cell table:style-name="Tabela1.B2" office:value-type="string">
            <text:p text:style-name="P26">nośnik pod piaskarką <text:s/>o ład. powyżej <text:s/>6 t</text:p>
          </table:table-cell>
          <table:table-cell table:style-name="Tabela1.B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</table:table>
      <text:p text:style-name="P2"/>
      <text:p text:style-name="P7">...................................., dnia ............................</text:p>
      <text:p text:style-name="P7"/>
      <text:p text:style-name="P7"><text:tab/> <text:s text:c="45"/>............................................................................</text:p>
      <text:p text:style-name="P8"><text:tab/>/podpis i pieczęć uprawnionego przedstawiciela Wykonawcy/ </text:p>
      <text:p text:style-name="P6"/>
      <text:p text:style-name="P15"/>
      <text:p text:style-name="P28"><text:span text:style-name="T8">* </text:span><text:span text:style-name="T9">W przypadku gdy Wykonawca wykazując spełnienie warunku polega na potencjale technicznym innych podmiotów, na zasadach określonych w art. 26 ust. 2b ustawy Prawo zamówień publicznych, zobowiązany jest udowodnić, iż będzie dysponował tymi zasobami w trakcie realizacji zamówienia, w szczególności przedstawiając w tym celu pisemne zobowiązanie tych podmiotów do oddania mu do dyspozycji niezbędnych zasobów na potrzeby wykonania zamówienia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WIK-ZP.271.14.3.2016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28T14:52:30</meta:creation-date>
    <dc:date>2016-07-01T09:46:24.03</dc:date>
    <meta:print-date>2015-04-28T12:53:44.16</meta:print-date>
    <meta:editing-cycles>174</meta:editing-cycles>
    <meta:editing-duration>P5DT12H17M52S</meta:editing-duration>
    <dc:creator>Jolanta Sztabińska</dc:creator>
    <meta:printed-by>Stanisława Gajewska</meta:printed-by>
    <meta:document-statistic meta:table-count="1" meta:image-count="0" meta:object-count="0" meta:page-count="1" meta:paragraph-count="30" meta:word-count="201" meta:character-count="1965"/>
    <meta:user-defined meta:name="Informacja 1"/>
    <meta:user-defined meta:name="Informacja 2"/>
    <meta:user-defined meta:name="Informacja 3"/>
    <meta:user-defined meta:name="Informacja 4"/>
  </office:meta>
</office:document-meta>
</file>