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imes New Roman" fo:font-weight="bold" style:language-asian="ar" style:country-asian="SA" style:font-weight-asian="bold"/>
    </style:style>
    <style:style style:name="T2" style:family="text">
      <style:text-properties style:font-name="Times New Roman"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language-asian="ar" style:country-asian="SA"/>
    </style:style>
    <style:style style:name="T5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6" style:family="text">
      <style:text-properties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7" style:family="text">
      <style:text-properties style:text-underline-style="none" fo:font-weight="bold" style:letter-kerning="true" style:font-weight-asian="bold" style:font-name-complex="Times New Roman" style:font-size-complex="10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</text:p>
      <text:p text:style-name="Standard"/>
      <text:p text:style-name="P9">Wykaz wykonanych głównych usług</text:p>
      <text:p text:style-name="Standard"/>
      <text:p text:style-name="P3">Nazwa wykonawcy ...................................................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1">Składając ofertę w postępowaniu o udzielenie zamówienia publicznego prowadzonego w trybie przetargu nieograniczonego na <text:span text:style-name="T6">„</text:span><text:span text:style-name="T7">Zimowe utrzymanie dróg publicznych, dróg wewnętrznych pozostających własnością lub w w zarządzie gminy Gołdap na terenie wiejskim gminy Gołdap”</text:span><text:span text:style-name="T1">, </text:span><text:span text:style-name="T3">składamy wykaz wykonanych głównych usług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i zakres usługi </text:p>
          </table:table-cell>
          <table:table-cell table:style-name="Tabela1.A1" office:value-type="string">
            <text:p text:style-name="P11">Nazwa podmiotu na rzecz którego są wykonywane/ były wykonywane usługi </text:p>
          </table:table-cell>
          <table:table-cell table:style-name="Tabela1.A1" office:value-type="string">
            <text:p text:style-name="P11">Wartość usługi (brutto)</text:p>
          </table:table-cell>
          <table:table-cell table:style-name="Tabela1.A1" office:value-type="string">
            <text:p text:style-name="P11">Daty wykonania zamówienia</text:p>
          </table:table-cell>
          <table:table-cell table:style-name="Tabela1.F1" office:value-type="string">
            <text:p text:style-name="P8">Informacja o podstawie dysponowania*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0">2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1"><text:span text:style-name="T4">* </text:span><text:span text:style-name="T5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4"/>
      <text:p text:style-name="P5"><text:s text:c="10"/></text:p>
      <text:p text:style-name="P5"><text:tab/><text:tab/>. <text:s text:c="74"/>.................................................................</text:p>
      <text:p text:style-name="P6">/podpis i pieczęć uprawnionego przedstawiciela Wykonawcy/ </text:p>
      <text:p text:style-name="P5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07-01T08:28:05.75</dc:date>
    <dc:creator>Jolanta Sztabińska</dc:creator>
    <meta:editing-duration>PT1H54M36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155" meta:character-count="1809"/>
  </office:meta>
</office:document-meta>
</file>