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fo:font-size="12pt" fo:font-weight="normal" style:font-size-asian="12pt" style:font-weight-asian="normal" style:font-name-complex="Times New Roman" style:font-size-complex="12pt"/>
    </style:style>
    <style:style style:name="P2" style:family="paragraph" style:parent-style-name="Standard">
      <style:paragraph-properties fo:text-align="end" style:justify-single-word="false"/>
      <style:text-properties style:font-name="Times New Roman" fo:font-size="12pt" fo:font-weight="normal" style:font-size-asian="12pt" style:font-weight-asian="normal" style:font-name-complex="Times New Roman" style:font-size-complex="12pt"/>
    </style:style>
    <style:style style:name="P3" style:family="paragraph" style:parent-style-name="Standard">
      <style:paragraph-properties fo:text-align="start" style:justify-single-word="false">
        <style:tab-stops>
          <style:tab-stop style:position="3.81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4" style:family="paragraph" style:parent-style-name="Standard" style:list-style-name="L1">
      <style:paragraph-properties fo:text-align="justify" style:justify-single-word="false">
        <style:tab-stops>
          <style:tab-stop style:position="3.81cm"/>
        </style:tab-stops>
      </style:paragraph-properties>
      <style:text-properties style:font-name="Times New Roman" fo:font-size="12pt" fo:background-color="transparent" style:font-size-asian="12pt" style:font-name-complex="Times New Roman" style:font-size-complex="12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0cm" style:type="center"/>
          <style:tab-stop style:position="16.021cm" style:type="right"/>
        </style:tab-stops>
      </style:paragraph-properties>
      <style:text-properties style:font-name="Times New Roman" fo:font-size="12pt" fo:background-color="transparent" style:font-size-asian="12pt" style:font-size-complex="12pt"/>
    </style:style>
    <style:style style:name="P6" style:family="paragraph" style:parent-style-name="Standard" style:list-style-name="L6">
      <style:paragraph-properties fo:text-align="justify" style:justify-single-word="false">
        <style:tab-stops>
          <style:tab-stop style:position="0cm" style:type="center"/>
          <style:tab-stop style:position="16.021cm" style:type="right"/>
        </style:tab-stops>
      </style:paragraph-properties>
      <style:text-properties style:font-name="Times New Roman" fo:font-size="12pt" fo:background-color="transparent" style:font-size-asian="12pt" style:font-size-complex="12pt"/>
    </style:style>
    <style:style style:name="P7" style:family="paragraph" style:parent-style-name="Standard" style:list-style-name="L1">
      <style:paragraph-properties fo:text-align="justify" style:justify-single-word="false">
        <style:tab-stops>
          <style:tab-stop style:position="3.81cm"/>
        </style:tab-stops>
      </style:paragraph-properties>
      <style:text-properties style:font-name="Times New Roman" fo:font-size="12pt" fo:background-color="transparent" style:font-size-asian="12pt" style:font-size-complex="12pt"/>
    </style:style>
    <style:style style:name="P8" style:family="paragraph" style:parent-style-name="Standard">
      <style:paragraph-properties fo:margin-left="1.251cm" fo:margin-right="0cm" fo:text-align="justify" style:justify-single-word="false" fo:text-indent="0cm" style:auto-text-indent="false">
        <style:tab-stops>
          <style:tab-stop style:position="8.02cm" style:type="center"/>
          <style:tab-stop style:position="16.021cm" style:type="right"/>
        </style:tab-stops>
      </style:paragraph-properties>
      <style:text-properties style:font-name="Times New Roman" fo:font-size="12pt" fo:background-color="transparent" style:font-size-asian="12pt" style:font-size-complex="12pt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8.02cm" style:type="center"/>
          <style:tab-stop style:position="16.021cm" style:type="right"/>
        </style:tab-stops>
      </style:paragraph-properties>
      <style:text-properties style:use-window-font-color="true" style:font-name="Times New Roman" fo:font-size="12pt" fo:language="pl" fo:country="PL" fo:font-weight="normal" style:letter-kerning="true" fo:background-color="transparent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10" style:family="paragraph" style:parent-style-name="Standard" style:list-style-name="L5">
      <style:paragraph-properties fo:margin-left="0cm" fo:margin-right="0cm" fo:text-align="justify" style:justify-single-word="false" fo:text-indent="0cm" style:auto-text-indent="false">
        <style:tab-stops>
          <style:tab-stop style:position="8.02cm" style:type="center"/>
          <style:tab-stop style:position="16.021cm" style:type="right"/>
        </style:tab-stops>
      </style:paragraph-properties>
      <style:text-properties style:font-name="Times New Roman" fo:font-size="12pt" fo:background-color="transparent" style:font-size-asian="12pt" style:font-size-complex="12pt"/>
    </style:style>
    <style:style style:name="P11" style:family="paragraph" style:parent-style-name="Standard" style:list-style-name="L4">
      <style:paragraph-properties fo:margin-left="1.27cm" fo:margin-right="0cm" fo:text-align="justify" style:justify-single-word="false" fo:text-indent="-0.635cm" style:auto-text-indent="false">
        <style:tab-stops>
          <style:tab-stop style:position="1.27cm"/>
        </style:tab-stops>
      </style:paragraph-properties>
      <style:text-properties style:font-name="Times New Roman" fo:font-size="12pt" fo:background-color="transparent" style:font-size-asian="12pt" style:font-name-complex="Times New Roman" style:font-size-complex="12pt"/>
    </style:style>
    <style:style style:name="P12" style:family="paragraph" style:parent-style-name="Standard" style:list-style-name="L4">
      <style:paragraph-properties fo:margin-left="1.27cm" fo:margin-right="0cm" fo:text-align="justify" style:justify-single-word="false" fo:text-indent="-0.635cm" style:auto-text-indent="false">
        <style:tab-stops>
          <style:tab-stop style:position="1.27cm"/>
        </style:tab-stops>
      </style:paragraph-properties>
      <style:text-properties style:font-name="Times New Roman" fo:font-size="12pt" fo:background-color="transparent" style:font-size-asian="12pt" style:font-size-complex="12pt"/>
    </style:style>
    <style:style style:name="P13" style:family="paragraph" style:parent-style-name="Text_20_body">
      <style:paragraph-properties fo:text-align="justify" style:justify-single-word="false"/>
    </style:style>
    <style:style style:name="P14" style:family="paragraph" style:parent-style-name="Footer">
      <style:paragraph-properties fo:text-align="center" style:justify-single-word="false">
        <style:tab-stops/>
      </style:paragraph-properties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1" style:family="text">
      <style:text-properties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Załącznik nr 7</text:span></text:p>
      <text:p text:style-name="P1"><text:span text:style-name="T1"/></text:p>
      <text:p text:style-name="P14">Warunki dodatkowe zimowego utrzymania dróg</text:p>
      <text:p text:style-name="P3"/>
      <text:list xml:id="list28450698" text:style-name="L1">
        <text:list-item>
          <text:p text:style-name="P4">Oczyszczanie ze śniegu, lodu i błota dróg celem zapewnienia przejezdności </text:p>
        </text:list-item>
        <text:list-item>
          <text:p text:style-name="P7">Wykonanie zlecenia następuje niezwłocznie nie później jednak niż w ciągu <text:s/>48 h od </text:p>
        </text:list-item>
      </text:list>
      <text:p text:style-name="P8">otrzymania telefonicznego zlecenia, </text:p>
      <text:p text:style-name="P9"><text:s text:c="6"/>3. <text:s text:c="2"/>Termin wykonania usługi może być przedłużony za zgodą Zamawiającego w przypadku </text:p>
      <text:p text:style-name="P9"><text:s text:c="12"/>gdy wystąpią opady śniegu w ilościach dwukrotnej średniej dobowej ( według wskazań <text:s text:c="3"/></text:p>
      <text:p text:style-name="P9"><text:s text:c="12"/>IMiGW) lub nie zostaną <text:s/>odśnieżone drogi wyższej kategorii uniemożliwiające dojazd do <text:s/></text:p>
      <text:p text:style-name="P9"><text:s text:c="12"/>dróg gminnych </text:p>
      <text:list xml:id="list28469648" text:style-name="L4">
        <text:list-item>
          <text:p text:style-name="P11">Odśnieżanie dróg gminnych winno następować obustronnie na całej szerokości. Odcinki dróg proste i równe niezlodowaciałe (nie śliskie ) nie podlegają posypywaniu materiałami szorstkimi, za wyjątkiem zaistniałej gołoledzi lub zbitej śliskiej warstwy śniegu. Podjazdy, wzniesienia, łuki, zakręty, skrzyżowania itp. na drogach o nawierzchni utwardzonej podlegają posypywaniu w całości i zapasem 30 m przed i za w/w odcinkami dróg. Posypywaniu podlegać będą również <text:s/>place manewrowe, pętle i zatoki autobusowe zwłaszcza zlokalizowane na wzniesieniach. Maź i błoto pośniegowe na drogach o nawierzchni utwardzonej powstałe po chwilowym wzroście temperatury należy usuwać na bieżąco, nie dopuszczając do jego zamarznięcia na jezdni po zgłoszeniu przez Zamawiającego.</text:p>
        </text:list-item>
        <text:list-item>
          <text:p text:style-name="P12">Do zwalczania i zapobiegania śliskości zimowej należy zastosować materiały zgodne z obowiązującymi przepisami prawa. Materiał uszorstniający nie może zawierać nieczystości <text:s/>obcych uniemożliwających jego równomierne rozrzucenie przy użyciu piaskarek oraz ziaren spłaszczonych i o kształtach nieregularnych, które mogą niszczyć opony samochodowe. Wykonawca we własnym zakresie zorganizuje materiał uszorstniający przeznaczony do zwalczania i zapobiegania śliskości zimowej. Dopuszcza się zastosowanie do zwalczania śliskości zimowej mieszanek z użyciem środków chemicznych określonych w stosownych przepisach. Wykonawca zapewni we własnym zakresie miejsca składowania, z których będzie prowadził zimowe utrzymanie.</text:p>
        </text:list-item>
        <text:list-item>
          <text:p text:style-name="P12"><text:s/>Wykonawca we własnym zakresie zapewni miejsce garażowania sprzętu w odległości 15 <text:s text:c="3"/></text:p>
          <text:p text:style-name="P12"><text:s text:c="2"/>km od siedziby Zamawiającego. </text:p>
        </text:list-item>
      </text:list>
      <text:list xml:id="list28480333" text:style-name="L5">
        <text:list-header>
          <text:p text:style-name="P10"><text:s text:c="6"/>7. <text:s text:c="3"/>Określenie lokalizację pracującego sprzętu na bieżąco</text:p>
          <text:p text:style-name="P10"><text:s text:c="6"/>8. <text:s text:c="3"/>Całodobowa dyspozycyjność w zakresie przyjmowania zgłoszenia od Zamawiającego. <text:s/></text:p>
        </text:list-header>
      </text:list>
      <text:p text:style-name="P5"><text:s text:c="6"/>9. <text:s text:c="3"/>Prowadzenie kart pracy dla poszczególnych jednostek sprzętowych.</text:p>
      <text:list xml:id="list28484719" text:style-name="L6">
        <text:list-item>
          <text:p text:style-name="P6">Udostępnienie wszystkich jednostek sprzętowych celem zamontowania urządzeń</text:p>
          <text:p text:style-name="P6">lokalizacyjnych <text:s/>(GPS) <text:s/></text:p>
        </text:list-item>
      </text:list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Jolanta Sztabińska</meta:initial-creator>
    <meta:creation-date>2016-07-01T08:30:10.67</meta:creation-date>
    <dc:date>2016-07-01T08:32:06.07</dc:date>
    <dc:creator>Jolanta Sztabińska</dc:creator>
    <meta:editing-duration>PT1M54S</meta:editing-duration>
    <meta:editing-cycles>2</meta:editing-cycles>
    <meta:generator>OpenOffice.org/3.3$Win32 OpenOffice.org_project/330m20$Build-9567</meta:generator>
    <meta:document-statistic meta:table-count="0" meta:image-count="0" meta:object-count="0" meta:page-count="1" meta:paragraph-count="18" meta:word-count="308" meta:character-count="2494"/>
  </office:meta>
</office:document-meta>
</file>