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2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4pt" fo:language="pl" fo:country="PL" fo:font-weight="bold" style:letter-kerning="true" fo:background-color="#ffffff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1.27cm"/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<text:span text:style-name="T7">ałącznik nr 9</text:span></text:p>
      <text:p text:style-name="P6"/>
      <text:p text:style-name="P6">Oświadczenie dotyczące grupy kapitałowej</text:p>
      <text:p text:style-name="P2"/>
      <text:p text:style-name="P2">Nazwa wykonawcy ..........................................................................................................................</text:p>
      <text:p text:style-name="P2">Adres wykonawcy.............................................................................................................................</text:p>
      <text:p text:style-name="P2">Nr tel. ........................................, nr fax. .............................................</text:p>
      <text:p text:style-name="P5"/>
      <text:p text:style-name="P1"><text:span text:style-name="T3">Przystępując do postępowania o udzielenie zamówienia publicznego na</text:span><text:span text:style-name="T6"> „</text:span><text:span text:style-name="T5">Zimowe utrzymanie dróg publicznych, dróg wewnętrznych pozostających własnością lub w zarządzie gminy Gołdap na terenie wiejskim gminy Gołdap”</text:span><text:span text:style-name="T4">, na</text:span><text:span text:style-name="T3"> podstawie art. 26 ust. 2d ustawy <text:s text:c="29"/>z <text:s/>29 stycznia 2004 r. Prawo zamówień publicznych (tj.: Dz. U. z 2015 r., poz. 2164 z późn. zm.), składam listę podmiotów należących do tej samej grupy kapitałowej:</text:span></text:p>
      <text:p text:style-name="P1"><text:span text:style-name="T3">…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9651402" text:style-name="WW8Num2">
        <text:list-item>
          <text:p text:style-name="P10">Oświadczam, że nie należę do grupy kapitałowej/ że podmiot, który reprezentuję nie należy do grupy kapitałowej* </text:p>
        </text:list-item>
      </text:list>
      <text:p text:style-name="P4"/>
      <text:p text:style-name="P3"/>
      <text:p text:style-name="P3">...................................., dnia ............................</text:p>
      <text:p text:style-name="P3"/>
      <text:p text:style-name="P3"/>
      <text:p text:style-name="P3"><text:tab/> <text:s text:c="79"/>............................................................................</text:p>
      <text:p text:style-name="P7"><text:span text:style-name="T1"><text:tab/></text:span><text:span text:style-name="T2">/podpis i pieczęć uprawnionego przedstawiciela Wykonawcy/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" style:font-name-complex="Tahoma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Domyślna_20_czcionka_20_akapitu1" style:display-name="Domyślna czcionka akapitu1" style:family="text"/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ont_20_Style11" style:display-name="Font Style11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lanta Sztabińska</meta:initial-creator>
    <meta:creation-date>2016-06-24T09:47:32</meta:creation-date>
    <dc:creator>Jolanta Sztabińska</dc:creator>
    <dc:date>2016-07-01T09:47:36.95</dc:date>
    <meta:editing-cycles>26</meta:editing-cycles>
    <meta:editing-duration>PT4H7M7S</meta:editing-duration>
    <meta:document-statistic meta:table-count="0" meta:image-count="0" meta:object-count="0" meta:page-count="1" meta:paragraph-count="11" meta:word-count="108" meta:character-count="1701"/>
    <meta:user-defined meta:name="Informacja 1"/>
    <meta:user-defined meta:name="Informacja 2"/>
    <meta:user-defined meta:name="Informacja 3"/>
    <meta:user-defined meta:name="Informacja 4"/>
  </office:meta>
</office:document-meta>
</file>