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5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6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.212cm" fo:margin-bottom="0.212cm" fo:text-align="justify" style:justify-single-word="false" fo:text-indent="1.249cm" style:auto-text-indent="false">
        <style:tab-stops>
          <style:tab-stop style:position="-0.205cm"/>
          <style:tab-stop style:position="0.434cm"/>
          <style:tab-stop style:position="0.436cm"/>
          <style:tab-stop style:position="1.072cm"/>
          <style:tab-stop style:position="18.598cm" style:type="center"/>
          <style:tab-stop style:position="26.599cm" style:type="right"/>
        </style:tab-stops>
      </style:paragraph-properties>
    </style:style>
    <style:style style:name="P10" style:family="paragraph" style:parent-style-name="Standard">
      <style:paragraph-properties fo:background-color="transparent">
        <style:background-image/>
      </style:paragraph-properties>
    </style:style>
    <style:style style:name="P1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.635cm" fo:margin-right="0cm" fo:margin-top="0.212cm" fo:margin-bottom="0.212cm" fo:text-align="center" style:justify-single-word="false" fo:text-indent="0cm" style:auto-text-indent="false" fo:background-color="transparent">
        <style:tab-stops>
          <style:tab-stop style:position="9.906cm" style:type="center"/>
          <style:tab-stop style:position="17.907cm" style:type="right"/>
        </style:tab-stops>
        <style:background-image/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top="0.212cm" fo:margin-bottom="0.212cm" fo:text-align="justify" style:justify-single-word="false">
        <style:tab-stops>
          <style:tab-stop style:position="4.445cm"/>
          <style:tab-stop style:position="5.186cm"/>
          <style:tab-stop style:position="33.719cm" style:type="center"/>
          <style:tab-stop style:position="41.72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/>
    </style:style>
    <style:style style:name="T3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7" style:family="text"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2</text:p>
      <text:p text:style-name="P5"/>
      <text:p text:style-name="P5">Oświadczenie o spełnieniu warunków udziału w postępowaniu, o którym mowa w art. 22 <text:s text:c="10"/>ust. 1 ustawy Prawo zamówień publicznych</text:p>
      <text:p text:style-name="P5"/>
      <text:p text:style-name="P3">Nazwa wykonawcy............................................................................................................</text:p>
      <text:p text:style-name="P3">Adres wykonawcy .............................................................................................................</text:p>
      <text:p text:style-name="P3">Nr tel. ........................................, nr fax. ...........................................</text:p>
      <text:p text:style-name="P6"/>
      <text:p text:style-name="P6">Oświadczam, że spełniam warunki dotyczące:</text:p>
      <text:p text:style-name="P9"><text:span text:style-name="T1">Przystępując do postępowania w sprawie udzielenia zamówienia publicznego w trybie przetargu <text:s/>nieograniczonego na „</text:span><text:span text:style-name="T5">Zimowe utrzymanie dróg publicznych, dróg wewnętrznych pozostających własnością lub w </text:span><text:span text:style-name="T6">w zarządzie gminy Gołdap na terenie wiejskim gminy Gołdap</text:span><text:span text:style-name="T5">”,</text:span><text:span text:style-name="T4"> </text:span><text:span text:style-name="T7">oświadczam/y, że spełniamy warunki udziału w niniejszym postępowaniu o udzielenie zamówienia publicznego o którym mowa w</text:span><text:span text:style-name="T1"> art. 22 ust. 1 ustawy z 29 stycznia 2004 r. </text:span><text:span text:style-name="T2">Prawo zamówień publicznych <text:s/>(tj.: Dz.U. z 2015 r., poz. 2164 późn. zm.).</text:span></text:p>
      <text:p text:style-name="P1"/>
      <text:p text:style-name="P1"/>
      <text:p text:style-name="P1"/>
      <text:p text:style-name="P11">.................................., dnia ............................</text:p>
      <text:p text:style-name="P11">         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</text:p>
      <text:p text:style-name="P11"><text:tab/><text:tab/><text:tab/><text:tab/><text:tab/> ............................................................................</text:p>
      <text:p text:style-name="P10"><text:span text:style-name="T3">                                              /podpis i pieczęć uprawnionego przedstawiciela Wykonawcy/ </text:span></text:p>
      <text:p text:style-name="P12"/>
      <text:p text:style-name="P13"/>
      <text:p text:style-name="P7"/>
      <text:p text:style-name="P7"><text:s text:c="116"/></text:p>
      <text:p text:style-name="P2"/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nta Sztabińska</meta:initial-creator>
    <meta:creation-date>2016-07-01T08:56:44.37</meta:creation-date>
    <dc:date>2016-07-01T09:02:43.81</dc:date>
    <dc:creator>Jolanta Sztabińska</dc:creator>
    <meta:editing-duration>PT5M59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2" meta:word-count="119" meta:character-count="1672"/>
  </office:meta>
</office:document-meta>
</file>