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157cm" table:align="left"/>
    </style:style>
    <style:style style:name="Tabela3.A" style:family="table-column">
      <style:table-column-properties style:column-width="0.284cm"/>
    </style:style>
    <style:style style:name="Tabela3.B" style:family="table-column">
      <style:table-column-properties style:column-width="15.873cm"/>
    </style:style>
    <style:style style:name="Tabela3.A1" style:family="table-cell">
      <style:table-cell-properties style:vertical-align="middle" fo:padding="0.049cm" fo:border="none"/>
    </style:style>
    <style:style style:name="P1" style:family="paragraph" style:parent-style-name="Standard">
      <style:paragraph-properties style:line-height-at-least="0.459cm"/>
    </style:style>
    <style:style style:name="P2" style:family="paragraph" style:parent-style-name="Standard">
      <style:paragraph-properties fo:margin-left="0.265cm" fo:margin-right="0cm" fo:margin-top="0cm" fo:margin-bottom="0.499cm" style:line-height-at-least="0.459cm" fo:text-indent="0cm" style:auto-text-indent="false"/>
    </style:style>
    <style:style style:name="P3" style:family="paragraph" style:parent-style-name="Text_20_body" style:list-style-name="L1"/>
    <style:style style:name="P4" style:family="paragraph" style:parent-style-name="Text_20_body">
      <style:text-properties fo:font-weight="bold"/>
    </style:style>
    <style:style style:name="P5" style:family="paragraph" style:parent-style-name="Text_20_body" style:list-style-name="L3">
      <style:text-properties fo:font-weight="bold"/>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8"/>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font-weight="bold"/>
    </style:style>
    <style:style style:name="P11" style:family="paragraph" style:parent-style-name="Text_20_body" style:list-style-name="L2">
      <style:paragraph-properties fo:margin-top="0cm" fo:margin-bottom="0cm"/>
    </style:style>
    <style:style style:name="P12" style:family="paragraph" style:parent-style-name="Text_20_body" style:list-style-name="L8">
      <style:paragraph-properties fo:margin-top="0cm" fo:margin-bottom="0cm"/>
    </style:style>
    <style:style style:name="P13"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14"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15"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P16" style:family="paragraph" style:parent-style-name="Text_20_body" style:list-style-name="L7">
      <style:paragraph-properties fo:margin-left="0cm" fo:margin-right="0.529cm" fo:margin-top="0cm" fo:margin-bottom="0.318cm" fo:text-align="justify" style:justify-single-word="false" fo:text-indent="0cm" style:auto-text-indent="false"/>
    </style:style>
    <style:style style:name="P17" style:family="paragraph" style:parent-style-name="Horizontal_20_Line">
      <style:paragraph-properties fo:padding="0cm" fo:border-left="none" fo:border-right="none" fo:border-top="none" fo:border-bottom="0.035cm solid #808080"/>
    </style:style>
    <style:style style:name="P18" style:family="paragraph" style:parent-style-name="Table_20_Contents">
      <style:text-properties fo:font-weight="bold"/>
    </style:style>
    <style:style style:name="P19" style:family="paragraph" style:parent-style-name="Table_20_Contents">
      <style:text-properties fo:font-size="2pt" style:font-size-asian="2pt" style:font-size-complex="2pt"/>
    </style:style>
    <style:style style:name="P20" style:family="paragraph" style:parent-style-name="Table_20_Contents">
      <style:paragraph-properties fo:text-align="center" style:justify-single-word="false" fo:padding="0.049cm" fo:border="0.002cm solid #000000"/>
      <style:text-properties fo:font-weight="bold"/>
    </style:style>
    <style:style style:name="P21" style:family="paragraph" style:parent-style-name="Table_20_Contents">
      <style:paragraph-properties fo:text-align="center" style:justify-single-word="false" fo:padding="0.049cm" fo:border="0.002cm solid #000000"/>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res strony internetowej, na której Zamawiający udostępnia Specyfikację Istotnych Warunków Zamówienia:</text:p>
      <text:p text:style-name="P2"><text:a xlink:type="simple" xlink:href="" office:target-frame-name="_blank" xlink:show="new">www.goldap.pl lub www.bip.goldap.pl</text:a></text:p>
      <text:p text:style-name="P17"/>
      <text:p text:style-name="Text_20_body"><text:span text:style-name="T1">Gołdap: Dowożenie uczniów do szkół położonych na terenie Gminy Gołdap</text:span><text:line-break/><text:span text:style-name="T1">Numer ogłoszenia: 130201 - 2016; data zamieszczenia: 12.07.2016</text:span><text:line-break/>OGŁOSZENIE O ZAMÓWIENIU - usługi</text:p>
      <text:p text:style-name="Text_20_body"><text:span text:style-name="T1">Zamieszczanie ogłoszenia:</text:span> obowiązkowe.</text:p>
      <text:p text:style-name="P9"><text:span text:style-name="T1">Ogłoszenie dotyczy:</text:span> </text:p>
      <table:table table:name="Tabela1" table:style-name="Tabela1">
        <table:table-column table:style-name="Tabela1.A"/>
        <table:table-column table:style-name="Tabela1.B"/>
        <table:table-row>
          <table:table-cell table:style-name="Tabela1.A1" office:value-type="string">
            <text:p text:style-name="P20">V</text:p>
          </table:table-cell>
          <table:table-cell table:style-name="Tabela1.A1" office:value-type="string">
            <text:p text:style-name="Table_20_Contents">zamówienia publicznego</text:p>
          </table:table-cell>
        </table:table-row>
        <table:table-row>
          <table:table-cell table:style-name="Tabela1.A1" office:value-type="string">
            <text:p text:style-name="P19"/>
          </table:table-cell>
          <table:table-cell table:style-name="Tabela1.A1" office:value-type="string">
            <text:p text:style-name="Table_20_Contents">zawarcia umowy ramowej</text:p>
          </table:table-cell>
        </table:table-row>
        <table:table-row>
          <table:table-cell table:style-name="Tabela1.A1" office:value-type="string">
            <text:p text:style-name="P19"/>
          </table:table-cell>
          <table:table-cell table:style-name="Tabela1.A1" office:value-type="string">
            <text:p text:style-name="Table_20_Contents">ustanowienia dynamicznego systemu zakupów (DSZ)</text:p>
          </table:table-cell>
        </table:table-row>
      </table:table>
      <text:p text:style-name="Text_20_body">SEKCJA I: ZAMAWIAJĄCY</text:p>
      <text:p text:style-name="Text_20_body"><text:span text:style-name="T1">I. 1) NAZWA I ADRES:</text:span> Gmina Gołdap , Plac Zwycięstwa 14, 19-500 Gołdap, woj. warmińsko-mazurskie, tel. 87 6156000, faks 87 6150800.</text:p>
      <text:list xml:id="list28540220" text:style-name="L1">
        <text:list-item>
          <text:p text:style-name="P3"><text:span text:style-name="T1">Adres strony internetowej zamawiającego:</text:span> www.goldap.pl</text:p>
        </text:list-item>
      </text:list>
      <text:p text:style-name="Text_20_body"><text:span text:style-name="T1">I. 2) RODZAJ ZAMAWIAJĄCEGO:</text:span> Administracja samorządowa.</text:p>
      <text:p text:style-name="Text_20_body">SEKCJA II: PRZEDMIOT ZAMÓWIENIA</text:p>
      <text:p text:style-name="P4">II.1) OKREŚLENIE PRZEDMIOTU ZAMÓWIENIA</text:p>
      <text:p text:style-name="Text_20_body"><text:span text:style-name="T1">II.1.1) Nazwa nadana zamówieniu przez zamawiającego:</text:span> Dowożenie uczniów do szkół położonych na terenie Gminy Gołdap.</text:p>
      <text:p text:style-name="Text_20_body"><text:span text:style-name="T1">II.1.2) Rodzaj zamówienia:</text:span> usługi.</text:p>
      <text:p text:style-name="Text_20_body"><text:span text:style-name="T1">II.1.4) Określenie przedmiotu oraz wielkości lub zakresu zamówienia:</text:span> 1. Przedmiotem zamówienia jest usługa polegająca na przewozie dzieci i uczniów do szkół w roku szkolnym 2016/2017 w formie zakupu przez Zamawiającego biletów miesięcznych tj.: w okresie od 1.09.2016 r. do 31.12.2016 r. w dni nauki szkolnej przyjmując organizację roku szkolnego zgodnie z Rozporządzeniem Ministra Edukacji Narodowej i Sportu z dnia 18 kwietnia 2002 r. w sprawie organizacji roku szkolnego (Dz.U. Nr 46, poz. 432 ze zm.). 2. Przewidywana liczba dzieci i uczniów dowożonych do szkół (aktualne na dzień ogłaszania niniejszego postępowania), wynosi w skali miesiąca 213 tj: I Trasa - Niedrzwica, Piękne Łąki, Bałupiany, Somaniny, Mażucie, Pietraszki, Użbale - 64 uczniów II Trasa - Osieki, Jany, Rożyńsk Mały, Sokoły, Juchnajcie, Skocze, Kośmidry - 62 uczniów III Trasa - Botkuny, Kolniszki, Jurkiszki, Galwiecie - 63 uczniów IV Trasa - Dunajek, Siedlisko- 24 uczniów 3. Trasy, miejscowości i szkoły, z których realizowany będzie dowóz i powrót uczniów zawiera Załącznik nr 8 do SIWZ według, którego zamówienie będzie realizowane. 4. W ramach linii komunikacyjnych i kursów według rozkładów utworzonych na podstawie niniejszej SIWZ, poza niniejszym zleceniem Wykonawca, może świadczyć odpłatnie usługi transportowe na rzecz innych osób (m.in. mieszkańców gminy) w ramach opłat biletowych z zastrzeżeniem, iż musi przede wszystkim zapewnić miejsce siedzące dzieciom, uczniom w autobusie. 5. Z przewozów będą korzystać dzieci przedszkolne, uczniowie szkół podstawowych oraz gimnazjów na podstawie biletów miesięcznych wydanych przez Wykonawcę na wniosek upoważnionego pracownika Urzędu Miejskiego w oparciu o imienne listy uczniów uprawnionych do korzystania z przewozu 6. Wykonawca na każdy miesiąc kalendarzowy zabezpieczy bilety i przekaże protokołem zdawczo - odbiorczym pracownikowi Urzędu Miejskiego w terminie do 25 każdego miesiąca, poprzedzającego miesiąc w którym będą obowiązywały bilety. 7. Wykonawca oprócz biletów miesięcznych musi zapewnić opiekę dla przewożonych uczniów w czasie <text:soft-page-break/>dowożenia do szkoły i odwożenia do punktu zbiorczego. 8. Opiekun ponosi odpowiedzialność za uczniów dowożonych od chwili wejścia uczniów do autobusu do chwili przekazania ich szkole oraz od chwili odebrania ich ze szkoły do chwili opuszczenia przez uczniów autobusu na przystanku w swojej miejscowości. 9. Wyznaczony opiekun, odprowadza przewożone dzieci pod drzwi wejściowe szkoły, a powracające ze szkoły, odbiera spod drzwi szkoły i wprowadza do autobusu. 10. Opiekunem dowożonych dzieci może być osoba pełnoletnia, zdrowa, posiadająca przeszkolenie lub kurs w zakresie udzielania pierwszej pomocy przedmedycznej i jest w stanie utrzymać dobry kontakt z dziećmi niezbędny do zachowania bezpieczeństwa w czasie przewozu (kierowca nie może być jednocześnie opiekunem w autobusie musi znajdować się kierowca i opiekun ). 11. Uczniowie do szkoły powinni być dowiezieni nie wcześniej niż na 40 min. i nie później niż na 10 min. przed rozpoczęciem zajęć. We wszystkich szkołach zajęcia rozpoczynają się o godzinie 8.00. 12. Odwożenie ze szkół odbywa się dwa razy dziennie: - po pięciu godzinach lekcyjnych tj. po godz. 12.50, z wyjątkiem Zespołu Szkół w Grabowie po sześciu godzinach tj. po godz. - 13.40 - po siedmiu godzinach lekcyjnych, tj.: po godz. 14.35, z wyjątkiem Zespołu Szkół w Grabowie po dziewięciu godzinach tj. po godz.- 16.20 do miejscowości wskazanych w - Załączniku Nr 8 do SIWZ. 13. Wykonawca zobowiązany jest do świadczenia usługi przewozowej pojazdami spełniającymi wymagania szczegółowe dla pojazdów do przewozu dzieci i młodzieży szkolnej oraz posiadać wymagane dokumenty, potwierdzające kwalifikacje kierowcy i właściwy stan techniczny pojazdów, zgodnie z przepisami ustawy z dnia 6 września 2001 r. o transporcie drogowy (Dz. U z 2013 r., poz. 1414 ze zm.). 14. W przypadku awarii pojazdu, Wykonawca zapewni pojazd zastępczy, spełniający właściwe wymagania techniczne w ruchu drogowym. 15. W okresach zimowych pojazdy dowożące uczniów muszą być ogrzewane. 16. Przewoźnik ubezpiecza pojazdy i pasażerów od wszelkich szkód powstałych podczas przewozu i pozostających w związku z przewozem. 17. Rozliczenie dowozu uczniów będzie dokonywane comiesięcznie na podstawie wystawionej faktury lub noty po odebraniu biletów miesięcznych przez Zamawiającego protokołem zdawczo-odbiorczym. 18. Wykonawca zobowiązany będzie do dostarczenia Zamawiającemu w terminie 14 dni od daty podpisania umowy, polisy ubezpieczenia w zakresie OC i NNW 19. Harmonogram dowozu dzieci zostanie ustalony przed rozpoczęciem tego roku szkolnego. 20. Zakres rzeczowy umowy może ulec zmianie już na etapie rozpoczęcia świadczenia usługi, tj. z dnia 01.09.2016 r., liczba dzieci (aktualna na dzień publikacji niniejszego postępowania), które będą korzystały z usługi dowożenia określona została w załączniku nr 8 do SIWZ i może ulec zmianie już na etapie rozpoczęcia realizacji usługi dowożenia.</text:p>
      <text:p text:style-name="P10">II.1.5) </text:p>
      <table:table table:name="Tabela2" table:style-name="Tabela2">
        <table:table-column table:style-name="Tabela2.A"/>
        <table:table-column table:style-name="Tabela2.B"/>
        <table:table-row>
          <table:table-cell table:style-name="Tabela2.A1" office:value-type="string">
            <text:p text:style-name="P21"> </text:p>
          </table:table-cell>
          <table:table-cell table:style-name="Tabela2.A1" office:value-type="string">
            <text:p text:style-name="P18">przewiduje się udzielenie zamówień uzupełniających</text:p>
          </table:table-cell>
        </table:table-row>
      </table:table>
      <text:list xml:id="list28552866" text:style-name="L2">
        <text:list-item>
          <text:p text:style-name="P11"><text:span text:style-name="T1">Określenie przedmiotu oraz wielkości lub zakresu zamówień uzupełniających</text:span> </text:p>
        </text:list-item>
        <text:list-item>
          <text:p text:style-name="P6"/>
        </text:list-item>
      </text:list>
      <text:p text:style-name="Text_20_body"><text:span text:style-name="T1">II.1.6) Wspólny Słownik Zamówień (CPV):</text:span> 60.11.20.00-6.</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
      <text:p text:style-name="Text_20_body"><text:span text:style-name="T1">II.2) CZAS TRWANIA ZAMÓWIENIA LUB TERMIN WYKONANIA:</text:span> Zakończenie: 31.12.2016.</text:p>
      <text:p text:style-name="Text_20_body">SEKCJA III: INFORMACJE O CHARAKTERZE PRAWNYM, EKONOMICZNYM, FINANSOWYM I TECHNICZNYM</text:p>
      <text:p text:style-name="P4">III.1) WADIUM</text:p>
      <text:p text:style-name="Text_20_body"><text:span text:style-name="T1">Informacja na temat wadium:</text:span> Zamawiający nie żąda wnoszenia wadium</text:p>
      <text:p text:style-name="P4">III.2) ZALICZKI</text:p>
      <text:p text:style-name="P4"><text:soft-page-break/>III.3) WARUNKI UDZIAŁU W POSTĘPOWANIU ORAZ OPIS SPOSOBU DOKONYWANIA OCENY SPEŁNIANIA TYCH WARUNKÓW</text:p>
      <text:list xml:id="list28535859" text:style-name="L3">
        <text:list-item>
          <text:p text:style-name="P5">III. 3.1) Uprawnienia do wykonywania określonej działalności lub czynności, jeżeli przepisy prawa nakładają obowiązek ich posiadania</text:p>
          <text:p text:style-name="P5">Opis sposobu dokonywania oceny spełniania tego warunku</text:p>
          <text:list>
            <text:list-item>
              <text:p text:style-name="P7">Dla uznania, że Wykonawca spełnia w/w warunki Zamawiający wymaga, by złożył oświadczenie o spełnianie warunków udziału w postępowaniu o których mowa w art. 22 ust. 1 Ustawy Pzp oraz posiadał licencję na wykonywanie transportu drogowego w zakresie przewozu osób</text:p>
            </text:list-item>
          </text:list>
        </text:list-item>
        <text:list-item>
          <text:p text:style-name="P5">III.3.2) Wiedza i doświadczenie</text:p>
          <text:p text:style-name="P5">Opis sposobu dokonywania oceny spełniania tego warunku</text:p>
          <text:list>
            <text:list-item>
              <text:p text:style-name="P7">Dla uznania, że wykonawca spełnia warunek posiadania wiedzy i doświadczenia, zamawiający wymaga, by wykonawca wykazał, iż wykonał w okresie ostatnich trzech lat przed upływem terminu składania ofert, a jeżeli okres, prowadzenia działalności jest krótszy - w tym okresie usługi z podaniem ich wartości, przedmiotu, dat wykonania i odbiorców oraz załączeniem dokumentu potwierdzającego, że usługi zostały wykonane lub są wykonywane należycie - Wykonawcy ubiegający się o udzielenie niniejszego zamówienia muszą wykazać się wykonaniem minimum 1 usługi polegającej na przewozie osób o wartości nie mniejszej niż 60 000 zł brutto</text:p>
            </text:list-item>
          </text:list>
        </text:list-item>
        <text:list-item>
          <text:p text:style-name="P5">III.3.3) Potencjał techniczny</text:p>
          <text:p text:style-name="P5">Opis sposobu dokonywania oceny spełniania tego warunku</text:p>
          <text:list>
            <text:list-item>
              <text:p text:style-name="P7">Dla uznania, że Wykonawca spełnia w/w warunek udziału w postępowaniu, wymaga aby na potrzeby niniejszego zamówienia posiadał on co najmniej pięć sprawnych autobusów przystosowane do przewozu osób, każdy z 50 miejscami.</text:p>
            </text:list-item>
          </text:list>
        </text:list-item>
        <text:list-item>
          <text:p text:style-name="P5">III.3.4) Osoby zdolne do wykonania zamówienia</text:p>
          <text:p text:style-name="P5">Opis sposobu dokonywania oceny spełniania tego warunku</text:p>
          <text:list>
            <text:list-item>
              <text:p text:style-name="P7">Zamawiający odstępuje od opisu sposobu oceny spełniania warunków w tym zakresie. Zamawiający dokona oceny spełniania warunków udziału w postępowaniu w tym zakresie na podstawie oświadczenia o spełnianiu warunków udziału w postępowaniu</text:p>
            </text:list-item>
          </text:list>
        </text:list-item>
        <text:list-item>
          <text:p text:style-name="P5">III.3.5) Sytuacja ekonomiczna i finansowa</text:p>
          <text:p text:style-name="P5">Opis sposobu dokonywania oceny spełniania tego warunku</text:p>
          <text:list>
            <text:list-item>
              <text:p text:style-name="P7">Zamawiający odstępuje od opisu sposobu oceny spełniania warunków w tym zakresie. Zamawiający dokona oceny spełniania warunków udziału w postępowaniu w tym zakresie na podstawie oświadczenia o spełnianiu warunków udziału w postępowaniu</text:p>
            </text:list-item>
          </text:list>
        </text:list-item>
      </text:list>
      <text:p text:style-name="P4">III.4) INFORMACJA O OŚWIADCZENIACH LUB DOKUMENTACH, JAKIE MAJĄ DOSTARCZYĆ WYKONAWCY W CELU POTWIERDZENIA SPEŁNIANIA WARUNKÓW UDZIAŁU W POSTĘPOWANIU ORAZ NIEPODLEGANIA WYKLUCZENIU NA PODSTAWIE ART. 24 UST. 1 USTAWY</text:p>
      <text:p text:style-name="P4">III.4.1) W zakresie wykazania spełniania przez wykonawcę warunków, o których mowa w art. 22 ust. 1 ustawy, oprócz oświadczenia o spełnianiu warunków udziału w postępowaniu należy przedłożyć:</text:p>
      <text:list xml:id="list28531441" text:style-name="L4">
        <text:list-item>
          <text:p text:style-name="P13">potwierdzenie posiadania uprawnień do wykonywania określonej działalności lub <text:soft-page-break/>czynności, jeżeli przepisy prawa nakładają obowiązek ich posiadania, w szczególności koncesje, zezwolenia lub licencje; </text:p>
        </text:list-item>
        <text:list-item>
          <text:p text:style-name="P13">wykaz wykonanych, a w przypadku świadczeń okresowych lub ciągłych również wykonywanych, głównych dostaw lub usług, w okresie ostatnich trzech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czy zostały wykonane lub są wykonywane należycie; </text:p>
        </text:list-item>
        <text:list-item>
          <text:p text:style-name="P13">wykaz narzędzi, wyposażenia zakładu i urządzeń technicznych dostępnych wykonawcy usług lub robót budowlanych w celu wykonania zamówienia wraz z informacją o podstawie do dysponowania tymi zasobami; </text:p>
        </text:list-item>
      </text:list>
      <text:p text:style-name="P4">III.4.2) W zakresie potwierdzenia niepodlegania wykluczeniu na podstawie art. 24 ust. 1 ustawy, należy przedłożyć:</text:p>
      <text:list xml:id="list28541523" text:style-name="L5">
        <text:list-item>
          <text:p text:style-name="P14">oświadczenie o braku podstaw do wykluczenia; </text:p>
        </text:list-item>
        <text:list-item>
          <text:p text:style-name="P14">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14">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4">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4">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28554127" text:style-name="L6">
        <text:list-item>
          <text:p text:style-name="P15">nie otwarto jego likwidacji ani nie ogłoszono upadłości - wystawiony nie wcześniej niż 6 miesięcy przed upływem terminu składania wniosków o dopuszczenie do udziału w <text:soft-page-break/>postępowaniu o udzielenie zamówienia albo składania ofert; </text:p>
        </text:list-item>
        <text:list-item>
          <text:p text:style-name="P15">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28533553" text:style-name="L7">
        <text:list-item>
          <text:p text:style-name="P16">lista podmiotów należących do tej samej grupy kapitałowej w rozumieniu ustawy z dnia 16 lutego 2007 r. o ochronie konkurencji i konsumentów albo informacji o tym, że nie należy do grupy kapitałowej; </text:p>
        </text:list-item>
      </text:list>
      <text:p text:style-name="Text_20_body">SEKCJA IV: PROCEDURA</text:p>
      <text:p text:style-name="P4">IV.1) TRYB UDZIELENIA ZAMÓWIENIA</text:p>
      <text:p text:style-name="Text_20_body"><text:span text:style-name="T1">IV.1.1) Tryb udzielenia zamówienia:</text:span> przetarg nieograniczony.</text:p>
      <text:p text:style-name="P4">IV.2) KRYTERIA OCENY OFERT</text:p>
      <text:p text:style-name="Text_20_body"><text:span text:style-name="T1">IV.2.1) Kryteria oceny ofert: </text:span>cena oraz inne kryteria związane z przedmiotem zamówienia:</text:p>
      <text:list xml:id="list28548616" text:style-name="L8">
        <text:list-item>
          <text:p text:style-name="P12">1 - Cena - 95 </text:p>
        </text:list-item>
        <text:list-item>
          <text:p text:style-name="P8">2 - Termin płatności - 5 </text:p>
        </text:list-item>
      </text:list>
      <text:p text:style-name="P9"><text:span text:style-name="T1">IV.2.2)</text:span> </text:p>
      <table:table table:name="Tabela3" table:style-name="Tabela3">
        <table:table-column table:style-name="Tabela3.A"/>
        <table:table-column table:style-name="Tabela3.B"/>
        <table:table-row>
          <table:table-cell table:style-name="Tabela3.A1" office:value-type="string">
            <text:p text:style-name="P21"> </text:p>
          </table:table-cell>
          <table:table-cell table:style-name="Tabela3.A1" office:value-type="string">
            <text:p text:style-name="Table_20_Contents"><text:span text:style-name="T1">przeprowadzona będzie aukcja elektroniczna,</text:span> adres strony, na której będzie prowadzona: </text:p>
          </table:table-cell>
        </table:table-row>
      </table:table>
      <text:p text:style-name="P4">IV.3) ZMIANA UMOWY</text:p>
      <text:p text:style-name="P4">przewiduje się istotne zmiany postanowień zawartej umowy w stosunku do treści oferty, na podstawie której dokonano wyboru wykonawcy: </text:p>
      <text:p text:style-name="P4">Dopuszczalne zmiany postanowień umowy oraz określenie warunków zmian</text:p>
      <text:p text:style-name="Text_20_body">1. Wszelkie zmiany i uzupełnienia treści umowy, mogą być dokonywane wyłącznie w formie pisemnej podpisane przez obie strony. 2. Zamawiający przywiduje możliwość dokonania zmian postanowień umowy w stosunku do treści o umowy jeżeli nastąpi zmiana podatku VAT: a) jeżeli zmiana stawki podatku VAT będzie powodować zwiększenie kosztów wykonania po stronie Wykonawcy, Zamawiający dopuszcza możliwość zwiększenia wynagrodzenia Zamawiającego o kwotę równą różnicy w kwocie podatku VAT. b) jeżeli zmiana stawki VAT będzie powodować zmniejszenie kosztów wykonania umowy po stronie wykonawcy, Zamawiający przywiduje możliwość zmniejszenia wynagrodzenia Wykonawcy o kwotę stanowiącą różnicę kwoty podatku VAT. 3. Zmiana wynagrodzenia może nastąpić wyłącznie do niezrealizowanej części zamówienia.</text:p>
      <text:p text:style-name="P4">IV.4) INFORMACJE ADMINISTRACYJNE</text:p>
      <text:p text:style-name="Text_20_body"><text:span text:style-name="T1">IV.4.1)</text:span> <text:span text:style-name="T1">Adres strony internetowej, na której jest dostępna specyfikacja istotnych warunków zamówienia:</text:span> www.goldap.pl lub www.bip.goldap.pl<text:line-break/><text:span text:style-name="T1">Specyfikację istotnych warunków zamówienia można uzyskać pod adresem:</text:span> Urząd Miejski w Gołdapi, Plac Zwycięstwa 14, 19-500 Gołdap.</text:p>
      <text:p text:style-name="Text_20_body"><text:span text:style-name="T1">IV.4.4) Termin składania wniosków o dopuszczenie do udziału w postępowaniu lub ofert:</text:span> 20.07.2016 godzina 10:00, miejsce: Urząd Miejski w Gołdapi, Plac Zwycięstwa 14, 19-500 Gołdap, Punkt Obsługi Mieszkańców - parter budynku.</text:p>
      <text:p text:style-name="Text_20_body"><text:span text:style-name="T1">IV.4.5) Termin związania ofertą:</text:span> okres w dniach: 30 (od ostatecznego terminu składania ofert).</text:p>
      <text:p text:style-name="Text_20_body"><text:span text:style-name="T1">IV.4.17) Czy przewiduje się unieważnienie postępowania o udzielenie zamówienia, w </text:span><text:soft-page-break/><text:span text:style-name="T1">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9"/>
      <text:p text:style-name="P9"><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lanta Sztabińska</meta:initial-creator>
    <meta:creation-date>2016-07-12T08:36:30.71</meta:creation-date>
    <meta:printed-by>Jolanta Sztabińska</meta:printed-by>
    <meta:print-date>2016-07-12T08:36:39.71</meta:print-date>
    <meta:document-statistic meta:table-count="3" meta:image-count="0" meta:object-count="0" meta:page-count="6" meta:paragraph-count="84" meta:word-count="2114" meta:character-count="15445"/>
    <dc:date>2016-07-12T08:37:02.56</dc:date>
    <dc:creator>Jolanta Sztabińska</dc:creator>
    <meta:editing-duration>PT31S</meta:editing-duration>
    <meta:editing-cycles>1</meta:editing-cycles>
    <meta:generator>OpenOffice.org/3.3$Win32 OpenOffice.org_project/330m20$Build-9567</meta:generator>
  </office:meta>
</office:document-meta>
</file>