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2"/>
      <text:p text:style-name="P4">Oświadczenie o spełnieniu warunków udziału w postępowaniu, o którym mowa w art. 22 <text:s text:c="10"/>ust. 1 ustawy Prawo zamówień publicznych</text:p>
      <text:p text:style-name="P4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5"/>
      <text:p text:style-name="P5">Oświadczam, że spełniam warunki dotyczące:</text:p>
      <text:p text:style-name="P7"><text:span text:style-name="T1">Przystępując do postępowania w sprawie udzielenia zamówienia publicznego w trybie przetargu <text:s/>nieograniczonego na usługi dotyczące</text:span><text:span text:style-name="T8"> wykonania projektu technicznego oświetlenia drogowego ulicy Spokojnej </text:span><text:span text:style-name="T6">w Gołdapi,</text:span><text:span text:style-name="T5"> </text:span><text:span text:style-name="T4">oświadczam/y, że spełniamy warunki udziału <text:s text:c="22"/>w niniejszym postępowaniu o udzielenie zamówienia publicznego o którym mowa w</text:span><text:span text:style-name="T1"> art. 22 ust. 1 ustawy z 29 stycznia 2004 r. </text:span><text:span text:style-name="T2">Prawo zamówień publicznych (tj.: Dz. U. z 2015 r., poz. 2164).</text:span></text:p>
      <text:p text:style-name="P2"/>
      <text:p text:style-name="P1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9:30.56</meta:creation-date>
    <dc:date>2016-07-13T09:46:00.99</dc:date>
    <dc:creator>Jolanta Sztabińska</dc:creator>
    <meta:editing-duration>PT8M13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09" meta:character-count="1372"/>
  </office:meta>
</office:document-meta>
</file>