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w trybie przetargu <text:s/>nieograniczonego </text:span><text:span text:style-name="T3">na usługi dotyczące wykonania projektu technicznego oświetlenia drogowego ulicy Spokojnej </text:span><text:span text:style-name="T4">w Gołdapi, </text:span><text:span text:style-name="T7">oświadczam/y, że nie podlegamy wykluczeniu</text:span><text:span text:style-name="T1"> z postępowania o udzielenie zamówienia na podstawie art. 24 ust. 1 ustawy z 29 stycznia 2004 r. </text:span><text:span text:style-name="T2">Prawo zamówień publicznych (tj.: Dz.U. z 2015 r., poz. 2164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41:46.29</meta:creation-date>
    <dc:date>2016-07-13T09:52:42.44</dc:date>
    <dc:creator>Jolanta Sztabińska</dc:creator>
    <meta:editing-duration>PT8M8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90" meta:character-count="1212"/>
  </office:meta>
</office:document-meta>
</file>