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4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5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cm" fo:margin-top="0.212cm" fo:margin-bottom="0.212cm" fo:text-align="justify" style:justify-single-word="false" fo:text-indent="1.249cm" style:auto-text-indent="false">
        <style:tab-stops>
          <style:tab-stop style:position="-0.205cm"/>
          <style:tab-stop style:position="0.434cm"/>
          <style:tab-stop style:position="0.436cm"/>
          <style:tab-stop style:position="1.072cm"/>
          <style:tab-stop style:position="18.598cm" style:type="center"/>
          <style:tab-stop style:position="26.599cm" style:type="right"/>
        </style:tab-stops>
      </style:paragraph-properties>
    </style:style>
    <style:style style:name="P8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</style:style>
    <style:style style:name="T1" style:family="text"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 style:font-style-complex="italic"/>
    </style:style>
    <style:style style:name="T3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4" style:family="text"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style:use-window-font-color="true" style:font-name="Times New Roman" fo:font-size="12pt" fo:language="pl" fo:country="PL" fo:font-style="normal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" style:family="text">
      <style:text-properties style:use-window-font-color="true" style:font-name="Times New Roman" fo:font-size="12pt" fo:language="pl" fo:country="PL" fo:font-style="normal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7" style:family="text"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2</text:p>
      <text:p text:style-name="P2"/>
      <text:p text:style-name="P4">Oświadczenie o spełnieniu warunków udziału w postępowaniu, o którym mowa w art. 22 <text:s text:c="10"/>ust. 1 ustawy Prawo zamówień publicznych</text:p>
      <text:p text:style-name="P4"/>
      <text:p text:style-name="P3">Nazwa wykonawcy............................................................................................................</text:p>
      <text:p text:style-name="P3">Adres wykonawcy .............................................................................................................</text:p>
      <text:p text:style-name="P3">Nr tel. ........................................, nr fax. ...........................................</text:p>
      <text:p text:style-name="P5"/>
      <text:p text:style-name="P5">Oświadczam, że spełniam warunki dotyczące:</text:p>
      <text:p text:style-name="P7"><text:span text:style-name="T1">Przystępując do postępowania w sprawie udzielenia zamówienia publicznego w trybie przetargu <text:s/>nieograniczonego na usługi dotyczące</text:span><text:span text:style-name="T7"> wykonania projektu technicznego oświetlenia drogowego ulicy Różanej </text:span><text:span text:style-name="T6">w Gołdapi,</text:span><text:span text:style-name="T5"> </text:span><text:span text:style-name="T4">oświadczam/y, że spełniamy warunki udziału <text:s text:c="22"/>w niniejszym postępowaniu o udzielenie zamówienia publicznego o którym mowa w</text:span><text:span text:style-name="T1"> art. 22 ust. 1 ustawy z 29 stycznia 2004 r. </text:span><text:span text:style-name="T2">Prawo zamówień publicznych (tj.: Dz. U. z 2015 r., poz. 2164).</text:span></text:p>
      <text:p text:style-name="P2"/>
      <text:p text:style-name="P1">................................., dnia ................                                                                                                                                          ............................................................................</text:p>
      <text:p text:style-name="P8"><text:span text:style-name="T3">                                              </text:span><text:span text:style-name="T3">/podpis i pieczęć uprawnionego przedstawiciela Wykonawcy/ 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lanta Sztabińska</meta:initial-creator>
    <meta:creation-date>2015-09-15T10:39:30.56</meta:creation-date>
    <dc:date>2016-07-15T10:21:03.71</dc:date>
    <dc:creator>Jolanta Sztabińska</dc:creator>
    <meta:editing-duration>PT8M32S</meta:editing-duration>
    <meta:editing-cycles>7</meta:editing-cycles>
    <meta:generator>OpenOffice.org/3.3$Win32 OpenOffice.org_project/330m20$Build-9567</meta:generator>
    <meta:document-statistic meta:table-count="0" meta:image-count="0" meta:object-count="0" meta:page-count="1" meta:paragraph-count="9" meta:word-count="109" meta:character-count="1370"/>
  </office:meta>
</office:document-meta>
</file>