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2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3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P4" style:family="paragraph" style:parent-style-name="Standard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margin-top="0.212cm" fo:margin-bottom="0.212cm">
        <style:tab-stops>
          <style:tab-stop style:position="26.434cm" style:type="center"/>
          <style:tab-stop style:position="34.435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style:font-style-complex="italic"/>
    </style:style>
    <style:style style:name="T3" style:family="text"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2pt" fo:language="pl" fo:country="PL" fo:font-style="normal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5" style:family="text"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3</text:p>
      <text:p text:style-name="P1"/>
      <text:p text:style-name="P2">Oświadczenie w trybie art. 24 ust. 1 Prawo zamówień publicznych.</text:p>
      <text:p text:style-name="P2"/>
      <text:p text:style-name="P3">Nazwa wykonawcy............................................................................................................</text:p>
      <text:p text:style-name="P3">Adres wykonawcy .............................................................................................................</text:p>
      <text:p text:style-name="P3">Nr tel. ........................................, nr fax. ...........................................</text:p>
      <text:p text:style-name="P8"><text:span text:style-name="T1">Przystępując do postępowania w sprawie udzielenia zamówienia publicznego w trybie przetargu <text:s/>nieograniczonego </text:span><text:span text:style-name="T3">na usługi dotyczące wykonania projektu technicznego oświetlenia drogowego ulicy Różanej </text:span><text:span text:style-name="T4">w Gołdapi, </text:span><text:span text:style-name="T5">oświadczam/y, że nie podlegamy wykluczeniu <text:s text:c="21"/></text:span><text:span text:style-name="T1"><text:s/>z postępowania o udzielenie zamówienia na podstawie art. 24 ust. 1 ustawy z 29 stycznia 2004 r. </text:span><text:span text:style-name="T2">Prawo zamówień publicznych (tj.: Dz.U. z 2015 r., poz. 2164).</text:span></text:p>
      <text:p text:style-name="P6"/>
      <text:p text:style-name="P4">................................., dnia ................                                                                                                                                          ............................................................................</text:p>
      <text:p text:style-name="P7"><text:span text:style-name="T1">                                              </text:span><text:span text:style-name="T1">/podpis i pieczęć uprawnionego przedstawiciela Wykonawcy/ 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lanta Sztabińska</meta:initial-creator>
    <meta:creation-date>2015-09-15T10:41:46.29</meta:creation-date>
    <dc:date>2016-07-15T10:21:45.71</dc:date>
    <dc:creator>Jolanta Sztabińska</dc:creator>
    <meta:editing-duration>PT8M37S</meta:editing-duration>
    <meta:editing-cycles>7</meta:editing-cycles>
    <meta:generator>OpenOffice.org/3.3$Win32 OpenOffice.org_project/330m20$Build-9567</meta:generator>
    <meta:document-statistic meta:table-count="0" meta:image-count="0" meta:object-count="0" meta:page-count="1" meta:paragraph-count="8" meta:word-count="90" meta:character-count="1232"/>
  </office:meta>
</office:document-meta>
</file>