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.212cm" style:line-height-at-least="0.353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style="normal" style:letter-kerning="true" fo:background-color="#ffffff" style:language-asian="zxx" style:country-asian="none" style:font-style-asian="normal" style:font-size-complex="10pt" style:font-style-complex="normal" style:font-weight-complex="bold"/>
    </style:style>
    <style:style style:name="T2" style:family="text">
      <style:text-properties fo:font-style="normal" style:letter-kerning="true" fo:background-color="#ffffff" style:language-asian="zxx" style:country-asian="none" style:font-style-asian="norm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</text:p>
      <text:p text:style-name="P2"/>
      <text:p text:style-name="P3">Oświadczenie</text:p>
      <text:p text:style-name="P3">że osoby, które będą uczestniczyć w wykonaniu zamówienia posiadają wymagane uprawnienia</text:p>
      <text:p text:style-name="P3"/>
      <text:p text:style-name="P3"/>
      <text:p text:style-name="P5">Składając ofertę w przetargu nieograniczonym na usługi dotyczące:</text:p>
      <text:p text:style-name="P5"/>
      <text:p text:style-name="P10"><text:span text:style-name="T2">wykonanie <text:s/>projektu technicznego oświetlenia drogowego ulicy Różanej </text:span><text:span text:style-name="T1">w Gołdapi</text:span></text:p>
      <text:p text:style-name="P6">oświadczamy, że osoby które będą uczestniczyły w wykonaniu zamówienia posiadają uprawniania wymagane postanowieniami SIWZ. <text:s/></text:p>
      <text:p text:style-name="P2"/>
      <text:p text:style-name="P7"/>
      <text:p text:style-name="P8">...................................., dnia ............................</text:p>
      <text:p text:style-name="P8"/>
      <text:p text:style-name="P8"/>
      <text:p text:style-name="P8"><text:tab/> <text:s text:c="79"/>............................................................................</text:p>
      <text:p text:style-name="P9"><text:tab/>/podpis i pieczęć uprawnionego przedstawiciela Wykonawcy/ </text:p>
      <text:p text:style-name="P9"/>
      <text:p text:style-name="P9"/>
      <text:p text:style-name="P9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0:45.71</meta:creation-date>
    <dc:date>2016-07-15T10:22:58.70</dc:date>
    <dc:creator>Jolanta Sztabińska</dc:creator>
    <meta:editing-duration>PT35M4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56" meta:character-count="667"/>
  </office:meta>
</office:document-meta>
</file>