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6" style:family="paragraph" style:parent-style-name="Table_20_Contents">
      <style:paragraph-properties fo:text-align="center" style:justify-single-word="false" fo:padding="0.049cm" fo:border="0.002cm solid #000000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8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weight="bold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8">
      <style:paragraph-properties fo:margin-top="0cm" fo:margin-bottom="0cm"/>
    </style:style>
    <style:style style:name="P1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9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" office:target-frame-name="_blank" xlink:show="new">www.goldap.pl lub www.bip.goldap.pl</text:a></text:p>
      <text:p text:style-name="P7"/>
      <text:p text:style-name="Text_20_body"><text:span text:style-name="T1">Gołdap: wykonanie projektu technicznego oświetlenia drogowego ulicy Różanej w Gołdapi</text:span><text:line-break/><text:span text:style-name="T1">Numer ogłoszenia: 138435 - 2016; data zamieszczenia: 15.07.2016</text:span><text:line-break/>OGŁOSZENIE O ZAMÓWIENIU - usługi</text:p>
      <text:p text:style-name="Text_20_body"><text:span text:style-name="T1">Zamieszczanie ogłoszenia:</text:span> obowiązkowe.</text:p>
      <text:p text:style-name="P14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Gołdap , Plac Zwycięstwa 14, 19-500 Gołdap, woj. warmińsko-mazurskie, tel. 87 6156000, faks 87 6150800.</text:p>
      <text:list xml:id="list31716549" text:style-name="L1">
        <text:list-item>
          <text:p text:style-name="P8"><text:span text:style-name="T1">Adres strony internetowej zamawiającego:</text:span> www.goldap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wykonanie projektu technicznego oświetlenia drogowego ulicy Różanej w Gołdap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opracowanie i wykonanie projektu budowlanego linii oświetlenia drogowego kablowego ulicy Różanej w Gołdapi (działki nr geodezyjny 683/8, 682/2, 673/4 i 673/7 obręb 2 Gołdap). Planowana długość kablowej linii oświetleniowej około 245 m. Zasilanie linii kablowej z istniejącej napowietrznej linii oświetlenia drogowego ulicy Sikorskiego. Długość przyłącza kablowego około 40 m z przejściem poprzecznym przez jezdnię. Ulica Sikorskiego to ulica powiatowa. Projekt budowlany winien być opracowany w dwóch wariantach: I wariant z zastosowaniem lamp sodowych, II wariant lampy ledowe. Zakres opracowania zaznaczono na mapie sytuacyjnej stanowiącym załącznik nr 8 do SIWZ. Teren objęty opracowaniem nie posiada miejscowego planu zagospodarowania przestrzennego. Jednocześnie informujemy, że zgodnie z uchwałą Nr XXXVI/237/2013 Rady Miejskiej w Gołdapi z dnia 29 maja 2013 r. w sprawie nadania statutu uzdrowisku Gołdap ogłoszoną w Dz.Urz.Woj. Warmińsko - Mazurskiego z 12 lipca 2013 roku, poz. 2285, teren objęty inwestycją położony jest w strefie C ochrony uzdrowiskowej w związku z tym należy mieć na względzie przepisy ustawy z dnia 28 lipca 2005 r. o lecznictwie uzdrowiskowym uzdrowiskach i obszarach ochrony uzdrowiskowej oraz gminach uzdrowiskowych /Dz. U. Nr 167 poz.1399/. Wykonawca zobowiązany będzie do opracowania dokumentacji technicznej składającej się z: a) projektu budowlanego w 5 egz. , b) projektu wykonawczego w 2 egz., c) specyfikacji technicznych wykonania i odbioru robót budowlanych w 1 egz., d) kosztorysu ofertowego dla celów przetargowych w 1 egz., e) przedmiaru robót w 1 egz., f) kosztorysu inwestorskiego w 1 egz. Pozycje od a do f należy również złożyć w formie elektronicznej na nośniku CD lub DVD w formie zapisu pdf do publikacji i rozpowszechniania zgodnie z ustawą Prawo Zamówień Publicznych oraz realizacji zadań własnych. Wykonawca we własnym zakresie pozyska mapy niezbędne do celów wykonania dokumentacji projektowej. <text:soft-page-break/>Dokumentację projektową należy sporządzić zgodnie z obowiązującymi przepisami prawa, w szczególności zgodnie z: - Ustawą z dnia 7 lipca 1994 r. Prawo Budowlane (tj.: Dz. U. z 2015 poz. 290), - Rozporządzeniem Ministra Transportu, Budownictwa i Gospodarki Morskiej z dnia 25 kwietnia 2012 r. w sprawie szczegółowego zakresu i formy projektu budowlanego (Dz. U. z 2012 Nr 462), - Rozporządzeniem Ministra Infrastruktury z dnia 2 września 2004 r. w sprawie szczegółowego zakresu i formy dokumentacji projektowej, specyfikacji technicznych wykonania i odbioru robót budowlanych oraz programu funkcjonalno użytkowego (tj.: Dz. U. z 2013, poz. 1129), - Rozporządzeniem Ministra Infrastruktury z dnia 18 maja 2004 r. w sprawie określenia metod i podstaw sporządzania kosztorysu inwestorskiego, obliczania planowanych kosztów prac projektowych oraz planowanych kosztów robót budowlanych określonych w programie funkcjonalno - użytkowym (Dz. U. z 2004 r. Nr 130, poz. 1389), - normami PN/E-05100, PN/E-05125. Wykonawca w ramach opracowywanej dokumentacji projektowej wykona niezbędne do prawidłowej realizacji inwestycji - dokumenty, wymagane przez obowiązujące prawo oraz zobowiązuje się na jej uzupełnianie na etapie uzyskiwania decyzji o pozwoleniu na budowę (roboty budowlane). W ramach wykonania projektu Wykonawca zobowiązuje się do pełnienia nadzoru autorskiego przez okres prowadzenia inwestycji, w szczególności poprzez: - nadzór nad zgodnością z dokumentacją projektową rozwiązań technicznych, materiałowych i użytkowych w trakcie robót budowlanych; - uzupełnianie szczegółów dokumentacji projektowej oraz wyjaśnianie wykonawcy robót budowlanych wątpliwości powstałych w trakcie realizacji inwestycji..</text:p>
      <text:p text:style-name="P15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3">przewiduje się udzielenie zamówień uzupełniających</text:p>
          </table:table-cell>
        </table:table-row>
      </table:table>
      <text:list xml:id="list31715773" text:style-name="L2">
        <text:list-item>
          <text:p text:style-name="P16"><text:span text:style-name="T1">Określenie przedmiotu oraz wielkości lub zakresu zamówień uzupełniających</text:span> 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71.32.20.00-1, 71.32.31.00-9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09.2016.</text:p>
      <text:p text:style-name="Text_20_body">SEKCJA III: INFORMACJE O CHARAKTERZE PRAWNYM, EKONOMICZNYM, FINANSOWYM I TECHNICZNYM</text:p>
      <text:p text:style-name="P9">III.1) WADIUM</text:p>
      <text:p text:style-name="Text_20_body"><text:span text:style-name="T1">Informacja na temat wadium:</text:span> Zamawiający nie żąda wnoszenia wadium</text:p>
      <text:p text:style-name="P9">III.2) ZALICZKI</text:p>
      <text:p text:style-name="P9">III.3) WARUNKI UDZIAŁU W POSTĘPOWANIU ORAZ OPIS SPOSOBU DOKONYWANIA OCENY SPEŁNIANIA TYCH WARUNKÓW</text:p>
      <text:list xml:id="list31726452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W celu potwierdzenia spełniania niniejszego warunku Wykonawcy zobowiązani są przedłożyć oświadczenie o spełnieniu warunków udziału w postępowaniu na podstawie art. 22 ust. 1 Ustawy Prawo zamówień publicznych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<text:soft-page-break/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2">Dla uznania, że wykonawca spełnia warunek dysponowania osobami zdolnymi do wykonania zamówienia, Zamawiający wymaga, by wykonawca wykazał co najmniej, że dysponuje jedną osobą posiadającą uprawnienia budowlane w specjalności instalacyjnej w zakresie sieci, instalacji i urządzeń elektrycznych i elektroenergetycznych minimum w ograniczonym zakresie uprawniające do projektowania obiektu budowlanego lub inne uprawnienia umożliwiające wykonanie tych samych czynności, do wykonywania których w aktualnym stanie prawnym uprawniają uprawnienia budowlane w tej specjalności, W przypadku uczestnictwa w wykonywaniu zamówienia obywateli państw członkowskich (państwa członkowskie Unii Europejskiej. Konfederacja Szwajcarska, państwa członkowskie Europejskiego Porozumienia o Wolnym Handlu (EFTA), wykonawca złoży oświadczenie, że osoby te nabyły kwalifikacje zawodowe do wykonywania działalności w budownictwie, równoznaczne wykonywaniu samodzielnych funkcji technicznych w budownictwie na terytorium Rzeczypospolitej Polskiej, w specjalnościach zgodnie z art. 14 ustawy z dnia 7 lipca 1994 r. Prawo budowlane oraz posiadają odpowiednią decyzję o uznaniu kwalifikacji zawodowych lub oświadczenie że wymienione osoby mają prawo do tymczasowego i okazjonalnego wykonywania zawodu na terytorium Rzeczpospolitej Polskiej (tzw. świadczenie usług trans granicznych) Wykonawca może polegać na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: - pisemne zobowiązanie tych podmiotów do oddania do dyspozycji Wykonawcy niezbędnych zasobów na okres korzystania z nich przy wykonaniu zamówienia.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<text:soft-page-break/>III.4.1) W zakresie wykazania spełniania przez wykonawcę warunków, o których mowa w art. 22 ust. 1 ustawy, oprócz oświadczenia o spełnianiu warunków udziału w postępowaniu należy przedłożyć:</text:p>
      <text:list xml:id="list31706679" text:style-name="L4">
        <text:list-item>
          <text:p text:style-name="P1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8">oświadczenie, że osoby, które będą uczestniczyć w wykonywaniu zamówienia, posiadają wymagane uprawnienia, jeżeli ustawy nakładają obowiązek posiadania takich uprawnień; </text:p>
        </text:list-item>
      </text:list>
      <text:p text:style-name="P9">III.4.2) W zakresie potwierdzenia niepodlegania wykluczeniu na podstawie art. 24 ust. 1 ustawy, należy przedłożyć:</text:p>
      <text:list xml:id="list31699244" text:style-name="L5">
        <text:list-item>
          <text:p text:style-name="P19">oświadczenie o braku podstaw do wykluczenia; </text:p>
        </text:list-item>
        <text:list-item>
          <text:p text:style-name="P1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9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9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9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1700418" text:style-name="L6">
        <text:list-item>
          <text:p text:style-name="P20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20"><text:soft-page-break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1719955" text:style-name="L7">
        <text:list-item>
          <text:p text:style-name="P21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cena oraz inne kryteria związane z przedmiotem zamówienia:</text:p>
      <text:list xml:id="list31696805" text:style-name="L8">
        <text:list-item>
          <text:p text:style-name="P17">1 - Cena - 95 </text:p>
        </text:list-item>
        <text:list-item>
          <text:p text:style-name="P13">2 - Termin płatności - 5 </text:p>
        </text:list-item>
      </text:list>
      <text:p text:style-name="P14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3) ZMIANA UMOWY</text:p>
      <text:p text:style-name="P9">przewiduje się istotne zmiany postanowień zawartej umowy w stosunku do treści oferty, na podstawie której dokonano wyboru wykonawcy: </text:p>
      <text:p text:style-name="P9">Dopuszczalne zmiany postanowień umowy oraz określenie warunków zmian</text:p>
      <text:p text:style-name="Text_20_body">1. W r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 2. Strony mają prawo do przedłużenia terminu zakończenia prac o okres trwania przyczyn, z powodu których będzie zagrożone dotrzymanie terminu zakończenia o którym mowa w § 5., w następujących sytuacjach: 1) gdy wystąpią opóźnienia w dokonaniu określonych czynności lub ich zaniechanie przez właściwe organy administracji publicznej, które nie są następstwem okoliczności, za które Wykonawca ponosi odpowiedzialność, 2) gdy wystąpią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,</text:p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oldap.pl lub www.bip.goldap.pl<text:line-break/><text:span text:style-name="T1">Specyfikację istotnych warunków zamówienia można uzyskać pod adresem:</text:span> Urząd Miejski w Gołdapi, Plac Zwycięstwa 14, 19-500 Gołdap.</text:p>
      <text:p text:style-name="Text_20_body"><text:span text:style-name="T1">IV.4.4) Termin składania wniosków o dopuszczenie do udziału w postępowaniu lub ofert:</text:span> 27.07.2016 godzina 10:00, miejsce: Urząd Miejski w Gołdapi, Plac Zwycięstwa 14, 19-500 Gołdap, <text:soft-page-break/>Punkt Obsługi Mieszkańców - parter budynku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4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15T11:53:36.42</meta:creation-date>
    <meta:document-statistic meta:table-count="3" meta:image-count="0" meta:object-count="0" meta:page-count="6" meta:paragraph-count="83" meta:word-count="2063" meta:character-count="15608"/>
    <dc:date>2016-07-15T11:54:24.06</dc:date>
    <dc:creator>Jolanta Sztabińska</dc:creator>
    <meta:editing-duration>PT47S</meta:editing-duration>
    <meta:editing-cycles>1</meta:editing-cycles>
    <meta:generator>OpenOffice.org/3.3$Win32 OpenOffice.org_project/330m20$Build-9567</meta:generator>
  </office:meta>
</office:document-meta>
</file>