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5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0pt" fo:language="pl" fo:country="PL" fo:font-style="italic" style:letter-kerning="tru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4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hi" style:country-complex="IN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29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6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1f497d" style:font-name="Times New Roman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Załącznik nr 1</text:p>
      <text:p text:style-name="P3">F O R M U L A R Z      O F E R T O W Y</text:p>
      <text:p text:style-name="P1"/>
      <text:p text:style-name="P15">My niżej podpisani </text:p>
      <text:p text:style-name="P15">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4">(w przypadku składnia ofert przez podmioty występujące wspólnie podać nazwy (firmy) i dokładny adres wszystkich wspólników spółki cywilnej lub członków konsorcjum)</text:p>
      <text:p text:style-name="P14"/>
      <text:p text:style-name="P19"><text:span text:style-name="T1">odpowiadając na ogłoszenie o przetargu nieograniczonym na usługi dotyczące </text:span><text:span text:style-name="T4">wykonania projektu technicznego oświetlenia drogowego ulicy Różanej w Gołdapi</text:span><text:span text:style-name="T1">,</text:span></text:p>
      <text:p text:style-name="P1"><draw:frame draw:style-name="fr1" draw:name="Ramka3" text:anchor-type="char" svg:x="-0.018cm" svg:y="0.432cm" svg:width="16.143cm" svg:height="1.062cm" draw:z-index="0"><draw:text-box><text:p text:style-name="P18">SKŁADAMY OFERTĘ NA WYKONANIE ZAMÓWIENIA</text:p></draw:text-box></draw:frame></text:p>
      <text:p text:style-name="P1">  </text:p>
      <text:p text:style-name="P1"> </text:p>
      <text:p text:style-name="P16"/>
      <text:p text:style-name="P6">za wynagrodzenie ryczałtowe w łącznej wysokości …..........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6">Oświadczamy, że udzielamy …......................... dniowego terminu płatności.</text:p>
      <text:p text:style-name="P21"/>
      <text:p text:style-name="P5">1. Oświadczamy, że zapoznaliśmy się ze specyfikacją istotnych warunków zamówienia i nie wnosimy do niej zastrzeżeń. </text:p>
      <text:p text:style-name="P1">2. Oświadczamy, że zdobyliśmy konieczne informacje dotyczące realizacji zamówienia oraz przygotowania i złożenia oferty. </text:p>
      <text:p text:style-name="P1">3. Oświadczamy, że wynagrodzenie (cena) zawiera wszystkie koszty związane z wykonaniem projektu oświetlenia drogowego ulicy Różanej w Gołdapi</text:p>
      <text:p text:style-name="P1">4. W przypadku wyboru naszej oferty zobowiązujemy się do zawarcia umowy na warunkach określonych we wzorze umowy, w miejscu i w terminie wyznaczonym przez Zamawiającego.</text:p>
      <text:p text:style-name="P19"><text:span text:style-name="T1">5. Oświadczamy, że uważamy się związani niniejszą ofertą przez okres wskazany przez Zamawiającego w specyfikacji istotnych warunków zamówienia tj.: przez  </text:span><text:span text:style-name="T4">30</text:span><text:span text:style-name="T3"> dni.</text:span></text:p>
      <text:p text:style-name="P1">6.. Oświadczamy, że zrealizujemy zamówienie w terminie do <text:span text:style-name="T13">15.09.2016 r. </text:span></text:p>
      <text:p text:style-name="P1">7. Do niniejszej oferty załączamy wszystkie wymagane w SIWZ dokumenty – wymienione w rozdziale III.3. oraz dodatkowe dokumenty stanowiące integralną część umowy (należy przedłożyć wykaz dokumentów składających się na ofertę i stanowiących jej część integralną).</text:p>
      <text:p text:style-name="P22"><text:span text:style-name="T5">8. </text:span><text:span text:style-name="T6">Informujemy, że wybór oferty będzie/ nie będzie* prowadził do powstania u Zamawiającego obowiązku podatkowego w zgodnie z przepisami o podatku od towarów i usług w odniesieniu do następujących towarów/usług. </text:span></text:p>
      <text:p text:style-name="P10"/>
      <text:p text:style-name="P9">Wartość towarów/ usług powodująca obowiązek podatkowy u zamawiającego to …........................... zł netto</text:p>
      <text:p text:style-name="P9"/>
      <text:p text:style-name="P26"><text:span text:style-name="T10">* </text:span><text:span text:style-name="T9">dotyczy Wykonawców</text:span><text:span text:style-name="T12">, których oferty będą generować obowiązek doliczania wartości podatku VAT do wartości netto</text:span><text:span text:style-name="T11"> </text:span><text:span text:style-name="T12">oferty, tj. w przypadku:</text:span></text:p>
      <text:list xml:id="list30368590" text:style-name="WWNum39">
        <text:list-item>
          <text:p text:style-name="P28">wewnątrzwspólnotowego nabycia towarów,</text:p>
        </text:list-item>
        <text:list-item>
          <text:p text:style-name="P28">mechanizmu odwróconego obciążenia, o którym mowa w art. 17 ust. 1 pkt 7 ustawy o podatku od towarów i usług,</text:p>
        </text:list-item>
        <text:list-item>
          <text:p text:style-name="P29">importu usług lub importu towarów, z którymi wiąże się obowiązek doliczenia przez zamawiającego przy porównywaniu cen ofertowych podatku VAT.</text:p>
        </text:list-item>
      </text:list>
      <text:p text:style-name="P27"/>
      <text:p text:style-name="P27"/>
      <text:p text:style-name="P27"/>
      <text:p text:style-name="P20"><text:soft-page-break/><text:span text:style-name="T7">9. </text:span><text:span text:style-name="T8">Oświadczamy, że prace objęte niniejszym zakresem zamówienia wykonamy </text:span></text:p>
      <text:p text:style-name="P11">- we własnym zakresie bez udziału podwykonawców*</text:p>
      <text:p text:style-name="P13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10. Oświadczamy, że w celu wykazania spełnienia warunków udziału w postępowaniu, o których mowa w art. 22 ust. 1 Ustawy, powołujemy się na zasoby innych podmiotów na zasadach określonych w art. 26 ust. 2b Ustawy, tj.:</text:p>
      <text:p text:style-name="P7">...............................................................................................................................................................</text:p>
      <text:p text:style-name="P23">nazwa (firma) na zasoby którego powołuje się Wykonawca <text:s/></text:p>
      <text:p text:style-name="P19"/>
      <text:p text:style-name="P4">11. Oświadczamy, że gdyby nie doszło do zawarcia umowy z naszej winy, wniesione wadium podlega przepadkowi na rzecz Zamawiającego.</text:p>
      <text:p text:style-name="P11">12. Korespondencję związaną z niniejszym postępowaniem o udzielenie zamówienia publicznego należy kierować na poniższy adres: </text:p>
      <text:p text:style-name="P11">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1"/>
      <text:p text:style-name="P12">tel. ........................., faks ..............................., e-mail ..........................................................................</text:p>
      <text:p text:style-name="P1"/>
      <text:p text:style-name="P24">16. Oferta została złożona na .......stronach podpisanych i kolejno ponumerowanych od nr ............. do nr ................</text:p>
      <text:p text:style-name="P24"/>
      <text:p text:style-name="P25">Pouczony o odpowiedzialności karnej (m.in. z art. 297 ustawy z dnia 6 czerwca 1997 r. - Kodeks karny Dz. U. 88, poz. 553, z późn. zm.) oświadczam/y, że oferta oraz załączone do niej dokumenty opisują stan prawny i faktyczny aktualny na dzień złożenia oferty.</text:p>
      <text:p text:style-name="P1"> </text:p>
      <text:p text:style-name="P3"><text:s text:c="3"/>Ofertę podpisali :</text:p>
      <text:p text:style-name="P1"><text:s text:c="3"/></text:p>
      <text:p text:style-name="P1"><text:s text:c="56"/>.................................................................................................</text:p>
      <text:p text:style-name="P1"><text:s text:c="54"/>/podpis i pieczęć uprawnionego przedstawiciela Wykonawcy/ </text:p>
      <text:p text:style-name="P1"> </text:p>
      <text:p text:style-name="P1">...................................., dnia ............................</text:p>
      <text:p text:style-name="P1"/>
      <text:p text:style-name="P19"><text:span text:style-name="T2">** jeżeli dołączone są odpisy dokumentów lub ich kopie, muszą być one czytelne i poświadczone za zgodność z oryginałem przez wykonawcę lub uprawnionego przedstawiciele oferenta (zgodnie <text:s text:c="5"/>z wymaganiami <text:s/>określonymi w SIWZ</text:span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00:49.85</meta:creation-date>
    <dc:date>2016-07-15T10:20:35.51</dc:date>
    <dc:creator>Jolanta Sztabińska</dc:creator>
    <meta:editing-duration>PT1H50M7S</meta:editing-duration>
    <meta:editing-cycles>16</meta:editing-cycles>
    <meta:generator>OpenOffice.org/3.3$Win32 OpenOffice.org_project/330m20$Build-9567</meta:generator>
    <meta:printed-by>Jolanta Sztabińska</meta:printed-by>
    <meta:print-date>2016-07-15T10:20:33.50</meta:print-date>
    <meta:document-statistic meta:table-count="0" meta:image-count="0" meta:object-count="0" meta:page-count="2" meta:paragraph-count="47" meta:word-count="557" meta:character-count="5837"/>
  </office:meta>
</office:document-meta>
</file>