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pn.: </text:span><text:span text:style-name="T7">„Przebudowa ulicy Stanisława Mikołajczyka w Gołdapi</text:span><text:span text:style-name="T6">”,</text:span><text:span text:style-name="T5"> </text:span><text:span text:style-name="T4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t.j.: Dz. U. z 2015 r., poz. 2164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9:30.56</meta:creation-date>
    <dc:date>2016-07-19T10:40:39.53</dc:date>
    <dc:creator>Jolanta Sztabińska</dc:creator>
    <meta:editing-duration>PT6M8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5" meta:character-count="1310"/>
  </office:meta>
</office:document-meta>
</file>