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144829&amp;rok=2016-07-20" office:target-frame-name="_blank" xlink:show="new">Ogłoszenie nr 144829-2016 z dnia 2016-07-20 r.</text:a> Ogłoszenie o zamówieniu - Gołdap<text:line-break/>Przedmiotem zamówienia jest wykonanie przebudowy drogi gminnej nr 137510 N - ulica Mikołajczyka o długości ok. 354 m zlokalizowanej na działkach nr geod. 725, 715, 716/24 obręb 2 Goldap, posiadającego oznaczenie wg Wspólnego Słownika...<text:line-break/>Termin składania ofert: 2016-08-05 </text:p>
      <text:p text:style-name="P8"/>
      <text:p text:style-name="Text_20_body"><text:span text:style-name="T1">Gołdap: Przebudowa ulicy Stanisława Mikołajczyka w Gołdapi</text:span><text:line-break/><text:span text:style-name="T1">Numer ogłoszenia: 187551 - 2016; data zamieszczenia: 24.08.2016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44829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ulicy Stanisława Mikołajczyka w Gołdapi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 wykonanie przebudowy drogi gminnej nr 137510 N - ulica Mikołajczyka o długości ok. 354 m zlokalizowanej na działkach nr geod. 725, 715, 716/24 obręb 2 Goldap, posiadającego oznaczenie wg Wspólnego Słownika Zamówień (CPV): 45200000-9 Roboty budowlane w zakresie inżynierii lądowej i wodnej; 45233120-6 Roboty w zakresie budowy dróg; 45233220-7 Roboty w zakresie nawierzchni dróg. Projektowane parametry techniczne ulic: ul. Mikołajczyka: klasa techniczna ulicy - D; prędkość projektowa -30 km/h; szerokość jezdni - 4,5 m i 3,5 m; chodnik dla pieszych po jednej stronie - 1,5 m i 1,25 m; pochylenie poprzeczne jezdni dwustronne - 2 %; pochylenie poprzeczne chodnika - 2 %; kategoria ruchu - KR1. Konstrukcja nawierzchni ulic: ul. Mikołajczyka: jezdnia - warstwa ścieralna z betonu asfaltowego AC 11S 50/70 -4 cm, warstwa wiążąca z betonu asfaltowego AC 16W 50/70 - 5 cm, podbudowa pomocnicza z mieszanki 50% kruszywa łamanego 0-31,5 mm - 20 cm, warstwa odcinająca z pospółki - 25 cm; wjazd - kostka brukowa betonowa czerwona gr. 8 cm, podsypka piaskowo-cementowa 4:1 gr. 5 cm, podbudowa z chudego betonu (B7,5) gr. 10 cm; chodnik - kostka brukowa betonowa gr. 6 cm, podsypka piaskowo-cementowa 4:1 gr. 5 cm, podłoże z pospółki gr. 10 cm, Zakres prac obejmuje m.in.: roboty przygotowawcze i rozbiórkowe, roboty ziemne, wykonanie podbudowy, ustawienie krawężników i obrzeży, wykonanie nawierzchni jezdni z betonu asfaltowego gr. 9 cm, wykonanie nawierzchni chodników i wjazdów z kostki betonowej brukowej, wykonanie kanalizacji deszczowej, wykonanie oznakowania pionowego i poziomego oraz uporządkowanie terenu budowy. 1.1. Wymagania dodatkowe a) Wykonawca zapewni obsługę geodezyjną podczas realizacji zadania, m.in. wytyczenie i inwentaryzacja geodezyjna powykonawcza, b) Wykonawca na własny koszt zorganizuje i zagospodaruje plac budowy, zapewni jego utrzymanie i likwidację po zakończeniu robót, c)Wykonawca na własny koszt przywróci do stanu pierwotnego drogi i dojazdy w obrębie placu budowy, d)Wykonawca na własny koszt <text:soft-page-break/>oznakuje teren robót. 1.2. Szczegółowy opis przedmiotu zamówienia stanowią załączniki: 1. Szczegółowe Specyfikacje Techniczne wykonania i odbioru robót (załącznik nr 12) 2. Dokumentacja projektowa (projekt budowlany i BIOZ - załącznik nr 9, projekt wykonawczy - kanalizacja deszczowa - załącznik nr 10, projekt wykonawczy - drogowy - załącznik nr 11 do SIWZ) 3. Przedmiar robót (załącznik nr 14 do SIWZ) i kosztorys ofertowy - ślepy (załącznik nr 13 do SIWZ) Zamawiający dopuszcza oferowanie materiałów lub rozwiązań równoważnych pod warunkiem, że zagwarantują one realizację robót zgodnie z obowiązującymi przepisami prawa oraz zapewnią uzyskanie parametrów nie gorszych od założonych. Jeżeli w dokumentach udostępnionych przez Zamawiającego wskazane są znaki towarowe, patenty, technologie lub źródła pochodzenia materiałów służących do realizacji przedmiotu zamówienia, należy rozumieć jako określenie parametrów technicznych i standardów jakościowych, a Wykonawca w takiej sytuacji może zastosować rozwiązania równoważne. Obowiązek ewentualnego udowodnienia porównywalności cech jakościowych proponowanych do zastosowania rozwiązań równoważnych ciąży na Wykonawcy. Podstawą porównania będą parametry jakościowe określone w polskich normach, atestach, certyfikatach, aprobatach technicznych, specyfikacjach technicznych, itp. Zamawiający proponuje aby potencjalni Wykonawcy zapoznali się z miejscem budowy celem sprawdzenia warunków placu budowy, warunków związanych z wykonaniem prac będących przedmiotem zamówienia oraz celem uzyskania dodatkowych informacji przydatnych do oceny prac. Wykonawca zobowiązany będzie do wykonania przedmiotu zamówienia z należytą starannością, zgodnie z obowiązującymi normami i przepisami prawa, zasadami współczesnej wiedzy technicznej i uzgodnieniami dokonanymi w trakcie realizacji robót. Wymagany okres gwarancji na wykonane roboty i materiały wynosi 36 miesięcy..</text:p>
      <text:p text:style-name="Text_20_body"><text:span text:style-name="T1">II.4) Wspólny Słownik Zamówień (CPV):</text:span> 45.20.00.00-9, 45.23.31.20-6, 45.23.32.20-7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31345123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4.08.2016.</text:p>
      <text:p text:style-name="Text_20_body"><text:span text:style-name="T1">IV.2) LICZBA OTRZYMANYCH OFERT:</text:span> 6.</text:p>
      <text:p text:style-name="Text_20_body"><text:span text:style-name="T1">IV.3) LICZBA ODRZUCONYCH OFERT:</text:span> .</text:p>
      <text:p text:style-name="P3">IV.4) NAZWA I ADRES WYKONAWCY, KTÓREMU UDZIELONO ZAMÓWIENIA:</text:p>
      <text:list xml:id="list31368149" text:style-name="L2">
        <text:list-item>
          <text:p text:style-name="P5">Oleckie Przedsiębiorstwo Drogowo - Mostowe Sp. z o.o., ul. Wojska Polskiego 12, 19-400 Olecko, kraj/woj. warmińsko-mazurskie. </text:p>
        </text:list-item>
      </text:list>
      <text:p text:style-name="Text_20_body"><text:span text:style-name="T1">IV.5) Szacunkowa wartość zamówienia</text:span> <text:span text:style-name="T2">(bez VAT)</text:span>: 338308,26 PLN.</text:p>
      <text:p text:style-name="P3">IV.6) INFORMACJA O CENIE WYBRANEJ OFERTY ORAZ O OFERTACH Z NAJNIŻSZĄ I NAJWYŻSZĄ CENĄ</text:p>
      <text:list xml:id="list31365657" text:style-name="L3">
        <text:list-item>
          <text:p text:style-name="P6"><text:span text:style-name="T1">Cena wybranej oferty:</text:span> 266544,43 </text:p>
        </text:list-item>
        <text:list-item>
          <text:p text:style-name="P6"><text:span text:style-name="T1">Oferta z najniższą ceną:</text:span> 266544,43 <text:span text:style-name="T1">/ Oferta z najwyższą ceną:</text:span> 388540,90 </text:p>
        </text:list-item>
        <text:list-item>
          <text:p text:style-name="P6"><text:span text:style-name="T1">Waluta:</text:span> PLN .</text:p>
        </text:list-item>
      </text:list>
      <text:p text:style-name="Text_20_body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8-24T11:18:28.46</meta:creation-date>
    <meta:document-statistic meta:table-count="0" meta:image-count="0" meta:object-count="0" meta:page-count="2" meta:paragraph-count="30" meta:word-count="816" meta:character-count="6099"/>
    <dc:date>2016-08-24T11:19:00.82</dc:date>
    <dc:creator>Jolanta Sztabińska</dc:creator>
    <meta:editing-duration>PT32S</meta:editing-duration>
    <meta:editing-cycles>1</meta:editing-cycles>
    <meta:generator>OpenOffice.org/3.3$Win32 OpenOffice.org_project/330m20$Build-9567</meta:generator>
  </office:meta>
</office:document-meta>
</file>