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514cm"/>
    </style:style>
    <style:style style:name="Tabela1.B" style:family="table-column">
      <style:table-column-properties style:column-width="0.487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padding="0cm" fo:border="none"/>
      <style:text-properties fo:font-weight="bold"/>
    </style:style>
    <style:style style:name="P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  <style:text-properties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cm" fo:margin-bottom="0cm" fo:padding="0cm" fo:border="none"/>
    </style:style>
    <style:style style:name="P14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21085 - 2016 z dnia 2016-10-11 r. </text:p>
      <text:section text:style-name="Sect1" text:name="divOgloszenie">
        <text:p text:style-name="P1">Gołdap: Przebudowa drogi w Kołkowie oraz w Siedlisku gm. Gołdap<text:line-break/>OGŁOSZENIE O UDZIELENIU ZAMÓWIENIA - </text:p>
        <text:p text:style-name="Standard"><text:span text:style-name="T1">Zamieszczanie ogłoszenia:</text:span> obowiązkowe. </text:p>
        <text:p text:style-name="Standard"><text:span text:style-name="T1">Ogłoszenie dotyczy:</text:span> zamówienia publicznego </text:p>
        <text:p text:style-name="P4">Zamówienie dotyczy projektu lub programu współfinansowanego ze środków Unii Europejskiej </text:p>
        <text:p text:style-name="P3">nie </text:p>
        <text:p text:style-name="P8">Nazwa projektu lub programu</text:p>
        <text:p text:style-name="Standard"><text:span text:style-name="T1">Zamówienie było przedmiotem ogłoszenia w Biuletynie Zamówień Publicznych:</text:span> tak <text:line-break/>Numer ogłoszenia: 308655</text:p>
        <text:p text:style-name="Standard"/>
        <text:p text:style-name="Standard"><text:span text:style-name="T1">Ogłoszenie o zmianie ogłoszenia zostało zamieszczone w Biuletynie Zamówień Publicznych:</text:span> nie </text:p>
        <text:p text:style-name="Standard"/>
        <text:p text:style-name="P2">SEKCJA I: ZAMAWIAJĄCY</text:p>
        <text:p text:style-name="P5">Postępowanie zostało przeprowadzone przez centralnego zamawiającego</text:p>
        <text:p text:style-name="P6">nie </text:p>
        <text:p text:style-name="P5">Postępowanie zostało przeprowadzone przez podmiot, któremu zamawiający powierzył/powierzyli przeprowadzenie postępowania </text:p>
        <text:p text:style-name="P6">nie </text:p>
        <text:p text:style-name="P5">Postępowanie zostało przeprowadzone wspólnie przez zamawiających </text:p>
        <text:p text:style-name="P6">nie </text:p>
        <text:p text:style-name="P5">Postępowanie zostało przeprowadzone wspólnie z zamawiającymi z innych państw członkowskich Unii Europejskiej </text:p>
        <text:p text:style-name="P6">nie </text:p>
        <text:p text:style-name="P6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  <text:p text:style-name="P6"><text:span text:style-name="T1">I. 1) NAZWA I ADRES: </text:span>Gmina Gołdap, krajowy numer identyfikacyjny 79067123100000, ul. Plac Zwycięstwa  14, 19500   Gołdap, państwo , woj. warmińsko-mazurskie, tel. 876 156 000, faks 876 150 800, e-mail <text:line-break/>Adres strony internetowej (URL): www.bip.goldap.pl</text:p>
        <text:p text:style-name="P5">I. 2) RODZAJ ZAMAWIAJĄCEGO:</text:p>
        <text:p text:style-name="P6">Administracja samorządowa </text:p>
        <text:p text:style-name="P5">I.3) WSPÓLNE UDZIELANIE ZAMÓWIENIA <text:span text:style-name="T2">(jeżeli dotyczy)</text:span>: </text:p>
        <text:p text:style-name="P6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  <text:p text:style-name="P2">SEKCJA II: PRZEDMIOT ZAMÓWIENIA </text:p>
        <text:p text:style-name="P5">II.1) Nazwa nadana zamówieniu przez zamawiającego: </text:p>
        <text:p text:style-name="P6">Przebudowa drogi w Kołkowie oraz w Siedlisku gm. Gołdap</text:p>
        <text:p text:style-name="P5">Numer referencyjny <text:span text:style-name="T2">(jeżeli dotyczy)</text:span>: </text:p>
        <text:p text:style-name="P6">WIK-ZP.271.20.2016</text:p>
        <text:p text:style-name="P5">II.2) Rodzaj zamówienia:</text:p>
        <text:p text:style-name="P6">Roboty budowlane </text:p>
        <text:p text:style-name="P5">II.3) Krótki opis przedmiotu zamówienia <text:span text:style-name="T2">(wielkość, zakres, rodzaj i ilość dostaw, usług lub </text:span><text:soft-page-break/><text:span text:style-name="T2">robót budowlanych lub określenie zapotrzebowania i wymagań )</text:span> a w przypadku partnerstwa innowacyjnego - określenie zapotrzebowania na innowacyjny produkt, usługę lub roboty budowlane: </text:p>
        <text:p text:style-name="P6">Przedmiotem zamówienia jest wykonanie przebudowy dróg w miejscowości Kołkowo od km 0+000 do 0+880 i Siedlisko od km 0+000 do 250 o długości 1130 km o nawierzchni żwirowej</text:p>
        <text:p text:style-name="P6"><text:span text:style-name="T1">II.4) Informacja o częściach zamówienia:</text:span><text:line-break/><text:span text:style-name="T1">Zamówienie podzielone jest na części:</text:span></text:p>
        <text:p text:style-name="P6">Nie </text:p>
        <text:p text:style-name="P6"/>
        <text:p text:style-name="P6">II.5) Główny Kod CPV: 45233120-6<text:line-break/>Dodatkowe kody CPV: 45233220-7, 45111200-0, 45200000-9</text:p>
        <text:p text:style-name="P2">SEKCJA III: PROCEDURA </text:p>
        <text:p text:style-name="P5">III.1) TRYB UDZIELENIA ZAMÓWIENIA </text:p>
        <text:p text:style-name="P6">Przetarg nieograniczony </text:p>
        <text:p text:style-name="P5">III.2) Ogłoszenie dotyczy zakończenia dynamicznego systemu zakupów </text:p>
        <text:p text:style-name="P5">III.3) Informacje dodatkowe: </text:p>
        <text:p text:style-name="P7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P9"/>
            </table:table-cell>
          </table:table-row>
          <table:table-row>
            <table:table-cell table:style-name="Tabela1.A1" office:value-type="string">
              <text:p text:style-name="Table_20_Contents">Postępowanie/część zostało unieważnione nie <text:line-break/>Należy podać podstawę i przyczynę unieważnienia postępowania: </text:p>
            </table:table-cell>
            <table:table-cell table:style-name="Tabela1.B2" office:value-type="string">
              <text:p text:style-name="P9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11/10/2016<text:line-break/><text:span text:style-name="T1">IV.2 Szacunkowa całkowita wartość zamówienia </text:span></text:p>
              <text:p text:style-name="P11"><text:span text:style-name="T1">Wartość bez VAT</text:span>233722.67<text:line-break/><text:span text:style-name="T1">Waluta</text:span>PLN</text:p>
              <text:p text:style-name="Table_20_Contents"><text:line-break/><text:span text:style-name="T1">IV.3) INFORMACJE O OFERTACH </text:span></text:p>
              <text:p text:style-name="P11"><text:span text:style-name="T1">Liczba otrzymanych ofert</text:span>2<text:line-break/>w tym <text:line-break/><text:span text:style-name="T1">Liczba otrzymanych ofert od małych i średnich przedsiębiorstw: </text:span>2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  <text:p text:style-name="P11">Zamówienie zostało udzielone wykonawcom wspólnie ubiegającym się o udzielenie: <text:line-break/>nie <text:line-break/>Przedsięiorstwo Produkcyjno - Usługowo - Handlowe TRANSROM Sp. z o.o.,  ppuh.transrom@wp.pl,  ul. Suwalska 24,  19-500,  Gołdap,  kraj/woj. warmińsko-mazurs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  <text:p text:style-name="P10">IV.6) INFORMACJA O CENIE WYBRANEJ OFERTY/ WARTOŚCI ZAWARTEJ UMOWY ORAZ O OFERTACH Z NAJNIŻSZĄ I NAJWYŻSZĄ CENĄ/KOSZTEM </text:p>
              <text:p text:style-name="P11"><text:span text:style-name="T1">Cena wybranej oferty/wartość umowy </text:span>150000.00<text:line-break/><text:span text:style-name="T1">Oferta z najniższą ceną/kosztem </text:span>150000.00<text:line-break/>&gt; <text:span text:style-name="T1">Oferta z najwyższą ceną/kosztem </text:span>165008.90<text:line-break/><text:span text:style-name="T1">Waluta: </text:span>PLN</text:p>
              <text:p text:style-name="Table_20_Contents"/>
              <text:p text:style-name="P11"><text:span text:style-name="T1">IV.7) Informacje na temat podwykonawstwa </text:span><text:line-break/><text:span text:style-name="T1">Wykonawca przewiduje powierzenie wykonania części zamówienia </text:span><text:soft-page-break/><text:span text:style-name="T1">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  </table:table-cell>
            <table:covered-table-cell/>
          </table:table-row>
        </table:table>
        <text:p text:style-name="P13"/>
        <text:p text:style-name="P15">IV.9) UZASADNIENIE UDZIELENIA ZAMÓWIENIA W TRYBIE NEGOCJACJI BEZ OGŁOSZENIA, ZAMÓWIENIA Z WOLNEJ RĘKI ALBO ZAPYTANIA O CENĘ </text:p>
        <text:p text:style-name="P14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  <text:p text:style-name="P12"><text:line-break/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10-11T11:07:05.71</meta:creation-date>
    <meta:document-statistic meta:table-count="1" meta:image-count="0" meta:object-count="0" meta:page-count="3" meta:paragraph-count="55" meta:word-count="637" meta:character-count="5154"/>
    <dc:date>2016-10-11T11:07:25.62</dc:date>
    <dc:creator>Jolanta Sztabińska</dc:creator>
    <meta:editing-duration>PT19S</meta:editing-duration>
    <meta:editing-cycles>1</meta:editing-cycles>
    <meta:generator>OpenOffice.org/3.3$Win32 OpenOffice.org_project/330m20$Build-9567</meta:generator>
  </office:meta>
</office:document-meta>
</file>