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" style:family="paragraph" style:parent-style-name="Standard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" style:family="paragraph" style:parent-style-name="Standard">
      <style:paragraph-properties style:line-height-at-least="0.353cm" fo:text-align="end" style:justify-single-word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6" style:family="paragraph" style:parent-style-name="Standard">
      <style:paragraph-properties style:line-height-at-least="0.353cm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language="pl" fo:country="PL" style:language-asian="zxx" style:country-asian="none" style:language-complex="ar" style:country-complex="SA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6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" style:family="paragraph" style:parent-style-name="Standard">
      <style:paragraph-properties fo:margin-left="1.27cm" fo:margin-right="0cm" style:line-height-at-least="0.353cm" fo:orphans="0" fo:widows="0" fo:hyphenation-ladder-count="no-limit" fo:text-indent="-1.244cm" style:auto-text-indent="false" style:text-autospace="ideograph-alpha" style:punctuation-wrap="hanging" style:line-break="strict" style:writing-mode="lr-tb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1" style:family="paragraph" style:parent-style-name="Standard" style:list-style-name="L1">
      <style:paragraph-properties fo:margin-top="0cm" fo:margin-bottom="0cm" style:line-height-at-least="0.353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2" style:family="paragraph" style:parent-style-name="Standard" style:list-style-name="L1">
      <style:paragraph-properties fo:margin-top="0cm" fo:margin-bottom="0cm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style:text-underline-style="none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normal" style:letter-kerning="true" fo:background-color="#ffffff" style:font-name-asian="Tahom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ahom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ahoma1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text-underline-style="none" fo:font-weight="normal" style:font-weight-asian="normal" style:font-weight-complex="normal"/>
    </style:style>
    <style:style style:name="T10" style:family="text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Internet_20_link"><text:span text:style-name="T1">Załącznik nr 1</text:span></text:span></text:p>
      <text:p text:style-name="P1"><text:span text:style-name="Internet_20_link"><text:span text:style-name="T1">FORMULARZ OFERTY</text:span></text:span></text:p>
      <text:p text:style-name="P9"><text:span text:style-name="T6">na </text:span><text:span text:style-name="Internet_20_link"><text:span text:style-name="T2"><text:s/>opróżnianie koszy ulicznych <text:s/>na terenie miasta Gołdap</text:span></text:span></text:p>
      <text:p text:style-name="P2"><text:span text:style-name="Internet_20_link"><text:span text:style-name="T1"><text:tab/></text:span></text:span></text:p>
      <text:p text:style-name="P17"><text:span text:style-name="Internet_20_link"><text:span text:style-name="T1">1. <text:s/>Nazwa i adres Wykonawcy</text:span></text:span></text:p>
      <text:p text:style-name="P14"/>
      <text:p text:style-name="P15"><text:span text:style-name="Internet_20_link"><text:span text:style-name="T1">Nazwa: </text:span></text:span><text:span text:style-name="Internet_20_link"><text:span text:style-name="T4">...................................................................................................................................</text:span></text:span></text:p>
      <text:p text:style-name="P20"><text:span text:style-name="Internet_20_link"><text:span text:style-name="T4"><text:s text:c="12"/>.................................................................................................................................................</text:span></text:span></text:p>
      <text:p text:style-name="P15"><text:span text:style-name="Internet_20_link"><text:span text:style-name="T1">Adres: </text:span></text:span><text:span text:style-name="Internet_20_link"><text:span text:style-name="T4">....................................................................................................................................</text:span></text:span></text:p>
      <text:p text:style-name="P15"><text:span text:style-name="Internet_20_link"><text:span text:style-name="T4">.................................................................................................................................................</text:span></text:span></text:p>
      <text:p text:style-name="P15"><text:span text:style-name="Internet_20_link"><text:span text:style-name="T1">NIP </text:span></text:span><text:span text:style-name="Internet_20_link"><text:span text:style-name="T4">..........................................................</text:span></text:span></text:p>
      <text:p text:style-name="P16"><text:span text:style-name="Internet_20_link"><text:span text:style-name="T3">Nr tel. </text:span></text:span><text:span text:style-name="Internet_20_link"><text:span text:style-name="T5">........................................</text:span></text:span><text:span text:style-name="Internet_20_link"><text:span text:style-name="T3">, nr fax.</text:span></text:span><text:span text:style-name="Internet_20_link"><text:span text:style-name="T5"> ...........................................</text:span></text:span></text:p>
      <text:p text:style-name="P16"><text:span text:style-name="T12">e-mail </text:span>…..................................................</text:p>
      <text:p text:style-name="P15"/>
      <text:p text:style-name="P8"/>
      <text:p text:style-name="Standard"><text:span text:style-name="T10">2. Oferujemy następującą <text:s/></text:span><text:span text:style-name="T11"><text:s/>miesięczną </text:span><text:span text:style-name="T10">cenę ryczałtową </text:span><text:span text:style-name="T12"><text:s/>wynagrodzenia:</text:span>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>(słownie: .......................................................................................................................złotych brutto).</text:p>
      <text:p text:style-name="P11"/>
      <text:p text:style-name="P4"><text:span text:style-name="Internet_20_link"><text:span text:style-name="T4">3. </text:span></text:span><text:span text:style-name="Internet_20_link"><text:span text:style-name="T1"><text:s/>Oświadczamy, że:</text:span></text:span></text:p>
      <text:list text:style-name="L1">
        <text:list-item>
          <text:p text:style-name="P21"><text:span text:style-name="Internet_20_link"><text:span text:style-name="T7">wynagrodzenie (cena) zawiera wszystkie koszty związane z realizacją zamówienia </text:span></text:span><text:span text:style-name="Internet_20_link"><text:span text:style-name="T8">(m. in. koszty opróżniania koszy oraz transportu i zagospodarowania odpadów)</text:span></text:span></text:p>
        </text:list-item>
        <text:list-item>
          <text:p text:style-name="P21"><text:span text:style-name="Internet_20_link"><text:span text:style-name="T4">po zapoznaniu się z <text:s/>przedmiotem zamówienia nie wnosimy do niego zastrzeżeń,</text:span></text:span></text:p>
        </text:list-item>
        <text:list-item>
          <text:p text:style-name="P21"><text:span text:style-name="Internet_20_link"><text:span text:style-name="T4">uważamy się związani niniejszą ofertą cenową przez okres 30 dni od wyznaczonego terminu składania ofert,</text:span></text:span></text:p>
        </text:list-item>
        <text:list-item>
          <text:p text:style-name="P22"><text:span text:style-name="Internet_20_link"><text:span text:style-name="T9">przedstawiony w zapytaniu ofertowym wzór umowy został przez nas zaakceptowany. <text:s text:c="22"/>W przypadku wyboru naszej oferty zobowiązujemy się do zawarcia umowy na warunkach określonych we wzorze umowy, w miejscu i w terminie wyznaczonym przez zamawiającego,</text:span></text:span></text:p>
        </text:list-item>
        <text:list-item>
          <text:p text:style-name="P22"><text:span text:style-name="Internet_20_link"><text:span text:style-name="T9">spełniamy warunki udziału w postępowaniu prowadzonym w formie tzw. zapytania ofertowego określone <text:s/>w pkt. 3 <text:s/>zapytania.</text:span></text:span></text:p>
        </text:list-item>
      </text:list>
      <text:p text:style-name="P13"/>
      <text:p text:style-name="P3"><text:span text:style-name="Internet_20_link"><text:span text:style-name="T4">4. <text:s/>Załączniki</text:span></text:span><text:span text:style-name="Internet_20_link"><text:span text:style-name="T1"> </text:span></text:span><text:span text:style-name="Internet_20_link"><text:span text:style-name="T4">do niniejszego formularza ofertowego tworzące integralną część oferty stanowią:</text:span></text:span></text:p>
      <text:p text:style-name="P12"><text:span text:style-name="Internet_20_link"><text:span text:style-name="T4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4">- ................................................................................................................................................</text:span></text:span></text:p>
      <text:p text:style-name="P6"/>
      <text:p text:style-name="P6"/>
      <text:p text:style-name="P18">Ofertę podpisali :</text:p>
      <text:p text:style-name="P18"/>
      <text:p text:style-name="P19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7"><text:tab/><text:tab/><text:tab/><text:tab/>/podpis i pieczęć uprawnionego przedstawiciela Wykonawcy/ </text:p>
      <text:p text:style-name="Standard"/>
      <text:p text:style-name="Standard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Mangal1" svg:font-family="Manga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4-14T08:56:03</meta:creation-date>
    <dc:creator>Beata Skok</dc:creator>
    <dc:date>2016-09-20T09:04:27</dc:date>
    <meta:editing-cycles>10</meta:editing-cycles>
    <meta:editing-duration>PT35M1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8" meta:word-count="155" meta:character-count="2695"/>
  </office:meta>
</office:document-meta>
</file>