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T3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 <text:s/>7031.148 .2016 <text:s text:c="92"/>Gołdap 2016.09.23</text:p>
      <text:p text:style-name="P1"/>
      <text:p text:style-name="P1"/>
      <text:p text:style-name="P1"/>
      <text:p text:style-name="P2">Ogłoszenie </text:p>
      <text:p text:style-name="P2">o prowadzonym zapytaniu ofertowym</text:p>
      <text:p text:style-name="P1"/>
      <text:p text:style-name="P1">Gmina Gołdap zaprasza do wzięcia udziału w prowadzonym zapytaniu ofertowym pn:<text:span text:style-name="T1"> przebudowa przepustu w m. Barkowo</text:span></text:p>
      <text:p text:style-name="P1"><text:span text:style-name="Internet_20_link"><text:span text:style-name="T2"/></text:span></text:p>
      <text:p text:style-name="P1">Oferty prosimy składać do dnia 29 września <text:s/>2016 r do godziny 11:00 <text:span text:style-name="Internet_20_link"><text:span text:style-name="T3"><text:s/>parter Punkt Obsługi Mieszkańców </text:span></text:span>Urzędu Miejskiego w Gołdapi Plac Zwycięstwa 14. </text:p>
      <text:p text:style-name="P1"/>
      <text:p text:style-name="P3">Dokumenty <text:s/>odnośnie zapytania dostępne są w pokoju nr 30 Urzędu Miejskiego <text:s/>w Gołdapi.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9S</meta:editing-duration>
    <meta:editing-cycles>4</meta:editing-cycles>
    <meta:generator>OpenOffice.org/3.4.1$Win32 OpenOffice.org_project/341m1$Build-9593</meta:generator>
    <dc:date>2016-09-23T13:10:01.02</dc:date>
    <meta:print-date>2016-09-23T12:57:25.56</meta:print-date>
    <meta:document-statistic meta:table-count="0" meta:image-count="0" meta:object-count="0" meta:page-count="1" meta:paragraph-count="6" meta:word-count="62" meta:character-count="522"/>
    <meta:user-defined meta:name="Info 1"/>
    <meta:user-defined meta:name="Info 2"/>
    <meta:user-defined meta:name="Info 3"/>
    <meta:user-defined meta:name="Info 4"/>
  </office:meta>
</office:document-meta>
</file>