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0" style:family="paragraph" style:parent-style-name="Standard">
      <style:paragraph-properties style:line-height-at-least="0.353cm" fo:text-align="justify" style:justify-single-word="false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22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4" style:family="paragraph" style:parent-style-name="Standard">
      <style:text-properties fo:language="pl" fo:country="PL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language="pl" fo:country="PL"/>
    </style:style>
    <style:style style:name="P2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language="pl" fo:country="P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language="pl" fo:country="PL"/>
    </style:style>
    <style:style style:name="P2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language="pl" fo:country="PL" fo:background-color="transparent"/>
    </style:style>
    <style:style style:name="P30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1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5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36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7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40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1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fo:font-weight="bold" style:font-weight-asian="bold" style:font-weight-complex="bold"/>
    </style:style>
    <style:style style:name="P43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4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5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46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8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49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52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  <style:text-properties fo:language="pl" fo:country="PL"/>
    </style:style>
    <style:style style:name="P53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54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56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language="pl" fo:country="PL"/>
    </style:style>
    <style:style style:name="P57" style:family="paragraph" style:parent-style-name="Tekst_20_podstawowy_20_wcięty_20_31">
      <style:paragraph-properties style:line-height-at-least="0.353cm"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58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/>
    </style:style>
    <style:style style:name="P59" style:family="paragraph" style:parent-style-name="Standard">
      <style:paragraph-properties fo:margin-left="0.573cm" fo:margin-right="0cm" style:line-height-at-least="0.353cm" fo:text-align="justify" style:justify-single-word="false" fo:text-indent="0cm" style:auto-text-indent="false">
        <style:tab-stops>
          <style:tab-stop style:position="40.005cm"/>
        </style:tab-stops>
      </style:paragraph-properties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1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  <style:text-properties fo:language="pl" fo:country="PL"/>
    </style:style>
    <style:style style:name="P62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3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4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5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6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67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68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9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0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1" style:family="paragraph" style:parent-style-name="Tekst_20_podstawowy_20_wcięty_20_31" style:list-style-name="L1">
      <style:paragraph-properties style:line-height-at-least="0.353cm" fo:text-align="justify" style:justify-single-word="false"/>
      <style:text-properties fo:color="#000000" style:font-name="Times New Roman" fo:font-size="12pt" fo:language="pl" fo:country="PL" fo:background-color="transparent" style:font-size-asian="12pt" style:font-name-complex="Times New Roman" style:font-size-complex="12pt"/>
    </style:style>
    <style:style style:name="P72" style:family="paragraph" style:parent-style-name="Text_20_body_20_indent" style:list-style-name="WW8Num4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3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T1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use-window-font-color="true" style:font-name="Times New Roman" fo:font-size="12pt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8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2pt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5" style:family="text">
      <style:text-properties style:use-window-font-color="true" style:font-name="Times New Roman" fo:font-size="12pt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8" style:family="text">
      <style:text-properties style:use-window-font-color="true" style:font-name="Times New Roman" fo:font-size="12pt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29" style:family="text">
      <style:text-properties style:use-window-font-color="true" style:font-name="Times New Roman" fo:font-size="12pt" style:letter-kerning="true" style:font-name-asian="Tahoma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30" style:family="text">
      <style:text-properties style:use-window-font-color="true" style:font-name="Times New Roman" fo:font-size="12pt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1" style:family="text">
      <style:text-properties style:use-window-font-color="true" style:font-name="Times New Roman" fo:font-size="12pt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style:text-underline-style="none" style:font-weight-complex="normal"/>
    </style:style>
    <style:style style:name="T33" style:family="text">
      <style:text-properties style:use-window-font-color="true" style:text-underline-style="none" fo:font-weight="bold" style:font-name-asian="Times New Roman" style:font-weight-asian="bold" style:language-complex="ar" style:country-complex="SA" style:font-weight-complex="bold"/>
    </style:style>
    <style:style style:name="T34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8" style:family="text">
      <style:text-properties fo:color="#000000" style:font-name="Times New Roman" fo:font-size="12pt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9" style:family="text">
      <style:text-properties fo:color="#000000" style:font-name="Times New Roman" fo:font-size="12pt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0" style:family="text">
      <style:text-properties fo:color="#000000" style:font-name="Times New Roman" fo:font-size="12pt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color="#000000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2" style:family="text">
      <style:text-properties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ZAPYTANIE <text:s/>OFERTOWE</text:p>
      <text:p text:style-name="P8">dotyczące przebudowy oraz budowy przepustu pod drogami gruntowymi </text:p>
      <text:p text:style-name="P23"/>
      <text:list xml:id="list6550879210851342049" text:style-name="WW8Num2">
        <text:list-item>
          <text:p text:style-name="P64">Nazwa i adres Zamawiającego</text:p>
        </text:list-item>
      </text:list>
      <text:p text:style-name="P32"/>
      <text:p text:style-name="P24"><text:span text:style-name="T13"><text:tab/>Gmina Gołdap,</text:span><text:span text:style-name="T20"> reprezentowana przez <text:line-break/><text:tab/></text:span><text:span text:style-name="T13">Burmistrza Gołdapi – Tomasza Rafała Luto</text:span></text:p>
      <text:p text:style-name="P35"><text:span text:style-name="T20">z siedziba w Gołdapi </text:span><text:span text:style-name="T13">Plac Zwycięstwa 14, 19 – 500 Gołdap,</text:span></text:p>
      <text:p text:style-name="P35"><text:span text:style-name="T14">NIP 847-158-70-61, REGON 790671231</text:span><text:span text:style-name="T13"><text:line-break/>tel. <text:s/>87 615-60-00, <text:s/>87 615-08-00 </text:span></text:p>
      <text:p text:style-name="P34"><text:span text:style-name="T7">e-mail: </text:span><text:a xlink:type="simple" xlink:href="mailto:sekretariat@goldap.pl"><text:span text:style-name="Internet_20_link"><text:span text:style-name="T34">sekretariat@goldap.pl</text:span></text:span></text:a></text:p>
      <text:p text:style-name="P34"><text:a xlink:type="simple" xlink:href="http://www.goldap.pl/"><text:span text:style-name="Internet_20_link"><text:span text:style-name="T34">www.goldap.pl</text:span></text:span></text:a><text:span text:style-name="T7">, </text:span><text:a xlink:type="simple" xlink:href="http://www.bip.goldap.pl/"><text:span text:style-name="Internet_20_link"><text:span text:style-name="T34">www.bip.goldap.pl</text:span></text:span></text:a></text:p>
      <text:p text:style-name="P33"/>
      <text:list xml:id="list4382667890618579516" text:style-name="WW8Num3">
        <text:list-item>
          <text:p text:style-name="P65"><text:span text:style-name="Internet_20_link"><text:span text:style-name="T10">Nazwa i opis przedmiotu zapytania ofertowego:</text:span></text:span></text:p>
        </text:list-item>
      </text:list>
      <text:p text:style-name="P51"/>
      <text:p text:style-name="P57">Przedmiotem zamówienia jest przebudowa<text:span text:style-name="T42"> przepustu pod drogą w miejscowości:</text:span></text:p>
      <text:list xml:id="list5279059733586316459" text:style-name="L1">
        <text:list-item>
          <text:p text:style-name="P71">Barkowo (działka o nr 90) <text:s/>gdzie zakres prac obejmuje wykonanie rowu przydrożnego jednostronnie na odcinku 50 mb i głębokości 70 cm. ułożenie nowego przepustu o długości 9 mb i średnicy 40 cm z rur PRAGMA lub równoważnych. Uzupełnienie nawierzchni poprzez dostawę kruszywa drogowego o frakcji 0-31,5 mm z 30% domieszką kruszywa łamanego w ilości 30 ton. </text:p>
        </text:list-item>
      </text:list>
      <text:p text:style-name="P59"><text:s/>Wykonawca będzie zobowiązany wykonać prace w sposób zapewniający ciągłość ruchu na drodze. <text:s text:c="3"/></text:p>
      <text:p text:style-name="P29"/>
      <text:p text:style-name="P20"><text:span text:style-name="Internet_20_link"><text:span text:style-name="T11">Termin realizacji</text:span></text:span></text:p>
      <text:list xml:id="list32388708" text:continue-list="list4382667890618579516" text:style-name="WW8Num3">
        <text:list-item>
          <text:p text:style-name="P66">do 15.10.2016 r. </text:p>
        </text:list-item>
        <text:list-item>
          <text:p text:style-name="P67"/>
        </text:list-item>
        <text:list-item>
          <text:p text:style-name="P68"><text:span text:style-name="Internet_20_link"><text:span text:style-name="T10">Forma złożenia oferty:</text:span></text:span></text:p>
        </text:list-item>
      </text:list>
      <text:p text:style-name="P34"><text:span text:style-name="Internet_20_link"><text:span text:style-name="T4">Ofertę należy złożyć w terminie do dnia</text:span></text:span><text:span text:style-name="Internet_20_link"><text:span text:style-name="T3"> 29 września 2016 r. do godz. 11.00 </text:span></text:span><text:span text:style-name="Internet_20_link"><text:span text:style-name="T4">wyłącznie <text:s/>w <text:s/>formie pisemnej </text:span></text:span></text:p>
      <text:p text:style-name="P35"/>
      <text:list xml:id="list32392142" text:continue-numbering="true" text:style-name="WW8Num3">
        <text:list-item>
          <text:p text:style-name="P69"><text:span text:style-name="Internet_20_link"><text:span text:style-name="T10">Miejsce złożenia oferty:</text:span></text:span></text:p>
        </text:list-item>
      </text:list>
      <text:p text:style-name="P34"><text:span text:style-name="Internet_20_link"><text:span text:style-name="T4">Urząd Miejski w Gołdapi</text:span></text:span></text:p>
      <text:p text:style-name="P34"><text:span text:style-name="Internet_20_link"><text:span text:style-name="T4">Plac Zwycięstwa 14, 19-500 Gołdap – Punkt Obsługi Mieszkańców - parter budynku</text:span></text:span></text:p>
      <text:p text:style-name="P31"/>
      <text:p text:style-name="P30"><text:span text:style-name="Internet_20_link"><text:span text:style-name="T10">Tryb postępowania</text:span></text:span></text:p>
      <text:p text:style-name="P34"><text:span text:style-name="Internet_20_link"><text:span text:style-name="T4">Zapytanie ofertowe</text:span></text:span></text:p>
      <text:p text:style-name="P35"/>
      <text:p text:style-name="P22"><text:span text:style-name="Internet_20_link"><text:span text:style-name="T10">Kryteria oceny ofert:</text:span></text:span></text:p>
      <text:p text:style-name="P36"><text:span text:style-name="Internet_20_link"><text:span text:style-name="T4"><text:tab/></text:span></text:span></text:p>
      <text:p text:style-name="P22"><text:span text:style-name="Internet_20_link"><text:span text:style-name="T3">Cena – 100 %</text:span></text:span></text:p>
      <text:p text:style-name="P48"><text:s/></text:p>
      <text:p text:style-name="P49"><text:span text:style-name="Internet_20_link"><text:span text:style-name="T5">O <text:s/>wyborze najkorzystniejszej oferty decyduje najniższa cena</text:span></text:span></text:p>
      <text:p text:style-name="P9"/>
      <text:p text:style-name="P52"><text:span text:style-name="T29">1. Wykonawca <text:s/>wypełni <text:s/>formularz ofertowy (</text:span><text:span text:style-name="T24">załącznik nr 1)</text:span></text:p>
      <text:p text:style-name="P53"/>
      <text:p text:style-name="P54">Instrukcja dla oferenta </text:p>
      <text:p text:style-name="P55"><text:span text:style-name="T35"><text:s text:c="7"/>1. <text:s/>Oferta powinna być sporządzona na formularzu ofertowym stanowiącym </text:span><text:span text:style-name="T36">załącznik nr 1</text:span></text:p>
      <text:list xml:id="list7380784654454527837" text:style-name="WW8Num4">
        <text:list-item>
          <text:p text:style-name="P61"><text:span text:style-name="T25">Ofertę należy sporządzić w języku polskim z zachowaniem formy pisemnej</text:span><text:span text:style-name="T26"> </text:span><text:span text:style-name="T25">pod rygorem nieważności. W przypadku składania ofert w języku obcym należy złożyć je wraz z tłumaczeniem na język polski</text:span><text:span text:style-name="T31">.</text:span></text:p>
        </text:list-item>
        <text:list-item>
          <text:p text:style-name="P62">Ofertę należy umieścić w zamkniętym opakowaniu, uniemożliwiającym odczytanie jej <text:soft-page-break/>zawartości bez uszkodzenia tego opakowania. Opakowanie powinno być opatrzone nazwą (firmą) i adresem Wykonawcy, a także posiadać dodatkowe oznaczenie:</text:p>
        </text:list-item>
      </text:list>
      <text:p text:style-name="P25"><text:span text:style-name="T37"><text:tab/><text:tab/>G</text:span><text:span text:style-name="T27">mina Gołdap, </text:span><text:span text:style-name="T15">Plac Zwycięstwa 14, <text:s/>19-500 Gołdap, „ </text:span><text:span text:style-name="T19">przebudowy oraz budowy <text:s/></text:span></text:p>
      <text:p text:style-name="P25"><text:span text:style-name="T19"><text:s text:c="12"/>przepustu pod drogami gruntowymi </text:span><text:span text:style-name="T15">” - <text:s text:c="9"/><text:tab/><text:tab/></text:span></text:p>
      <text:p text:style-name="P7"><text:s text:c="12"/>Nie otwierać przed <text:s/>29.09.2016 r., godz. 11:00</text:p>
      <text:list xml:id="list32382018" text:continue-numbering="true" text:style-name="WW8Num4">
        <text:list-item>
          <text:p text:style-name="P72">Oferty złożone po terminie zostaną zwrócone.</text:p>
        </text:list-item>
      </text:list>
      <text:p text:style-name="P41"/>
      <text:p text:style-name="P43">Miejsce i termin otwarcia ofert</text:p>
      <text:p text:style-name="P46"/>
      <text:p text:style-name="P58"><text:span text:style-name="T25"><text:tab/></text:span><text:span text:style-name="T40">Otwarcie ofert nastąpi dnia</text:span><text:span text:style-name="T38"> 29.09.2016</text:span><text:span text:style-name="T39"> r. </text:span><text:span text:style-name="T38">o godz.</text:span><text:span text:style-name="T40"> </text:span><text:span text:style-name="T38">11.15</text:span><text:span text:style-name="T40"> w siedzibie Zamawiającego – <text:s text:c="2"/>pokój nr 30 - I piętro.</text:span></text:p>
      <text:p text:style-name="P46"/>
      <text:p text:style-name="P44">Ogłoszenie wyników </text:p>
      <text:p text:style-name="P42"/>
      <text:p text:style-name="P37">1. Zamawiający udzieli zamówienia Wykonawcy, którego oferta odpowiada wszystkim wymaganiom określonym w niniejszym zapytaniu ofertowym, a która została oceniona jako najkorzystniejsza w oparciu o podane kryterium ceny.</text:p>
      <text:p text:style-name="P10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37"/>
      <text:p text:style-name="P37"/>
      <text:p text:style-name="P37"/>
      <text:p text:style-name="P45">Osoby wyznaczone do kontaktów: </text:p>
      <text:list xml:id="list6520769628267920454" text:style-name="WW8Num5">
        <text:list-item>
          <text:p text:style-name="P73"><text:span text:style-name="Internet_20_link"><text:span text:style-name="T3">Krzysztof Kalinowski inspektor w Urzędzie Miejskim w Gołdapi, tel. 87 615 60 21, <text:s text:c="36"/>e-mail: krzysztof.kalinowsk@goldap.pl</text:span></text:span><text:span text:style-name="Internet_20_link"><text:span text:style-name="T4"> </text:span></text:span></text:p>
        </text:list-item>
        <text:list-item>
          <text:p text:style-name="P73"><text:span text:style-name="Internet_20_link"><text:span text:style-name="T12">Jolanta Sztabińska – inspektor, tel. 87 615 60 46, e-mail: jolanta.sztabinska@goldap.pl <text:s/></text:span></text:span></text:p>
        </text:list-item>
      </text:list>
      <text:p text:style-name="P22"><text:span text:style-name="Internet_20_link"><text:span text:style-name="T3"><text:tab/></text:span></text:span></text:p>
      <text:list xml:id="list32384136" text:continue-list="list32392142" text:style-name="WW8Num3">
        <text:list-item>
          <text:p text:style-name="P70"><text:span text:style-name="Internet_20_link"><text:span text:style-name="T3">Załączniki:</text:span></text:span></text:p>
        </text:list-item>
        <text:list-item>
          <text:p text:style-name="P70"><text:span text:style-name="Internet_20_link"><text:span text:style-name="T4">1. </text:span></text:span><text:span text:style-name="Internet_20_link"><text:span text:style-name="T3">Załącznik nr 1</text:span></text:span><text:span text:style-name="Internet_20_link"><text:span text:style-name="T4"> – Formularz ofertowym</text:span></text:span></text:p>
        </text:list-item>
        <text:list-item>
          <text:p text:style-name="P63"><text:span text:style-name="Internet_20_link"><text:span text:style-name="T6">2. </text:span></text:span><text:span text:style-name="Internet_20_link"><text:span text:style-name="T1">Załącznik nr 2</text:span></text:span><text:span text:style-name="Internet_20_link"><text:span text:style-name="T6"> - Wzór umowy</text:span></text:span></text:p>
        </text:list-item>
      </text:list>
      <text:p text:style-name="P21"><text:span text:style-name="Internet_20_link"><text:span text:style-name="T6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Załącznik nr 1</text:p>
      <text:p text:style-name="P3"/>
      <text:p text:style-name="P47">F O R M U L A R Z <text:s text:c="6"/>O F E R T O W Y</text:p>
      <text:h text:style-name="P50" text:outline-level="2"><text:span text:style-name="T8">Odpowiadając na zapytanie ofertowe dotyczące </text:span><text:span text:style-name="T9">przebudowy przepustu pod drogą gruntową </text:span></text:h>
      <text:p text:style-name="P38"><text:span text:style-name="Internet_20_link"><text:span text:style-name="T2"/></text:span></text:p>
      <text:p text:style-name="P13">My niżej podpisani </text:p>
      <text:p text:style-name="P13">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</text:p>
      <text:p text:style-name="P19">(nazwa (firma) dokładny adres Wykonawcy/ Wykonawców)</text:p>
      <text:p text:style-name="P19">(w przypadku składnia ofert przez podmioty występujące wspólnie podać nazwy (firmy) i dokładny adres wszystkich wspólników spółki cywilnej lub członków konsorcjum)</text:p>
      <text:p text:style-name="P12"/>
      <text:p text:style-name="P4">Oferujemy następującą cenę za cały zakres zamówienia:</text:p>
      <text:p text:style-name="P5"/>
      <text:p text:style-name="P6">.................................................................................................................................................zł brutto</text:p>
      <text:p text:style-name="P6"/>
      <text:p text:style-name="P26"><text:span text:style-name="T15">(słownie ..................................................................</text:span><text:span text:style-name="T16">..........................................................................zł)</text:span></text:p>
      <text:p text:style-name="P4"/>
      <text:p text:style-name="P14"><text:span text:style-name="Internet_20_link"><text:span text:style-name="T33"/></text:span></text:p>
      <text:p text:style-name="P39">1. Oświadczamy, że zdobyliśmy konieczne informacje dotyczące realizacji zamówienia oraz przygotowania i złożenia oferty.*</text:p>
      <text:p text:style-name="P39"/>
      <text:p text:style-name="P56"><text:span text:style-name="T28">2. </text:span><text:span text:style-name="T21">Oświadczamy, że wynagrodzenie (cena) zawiera wszystkie koszty związane z realizacją przedmiotu zamówienia</text:span><text:span text:style-name="T22"> </text:span></text:p>
      <text:p text:style-name="P56"/>
      <text:p text:style-name="P27"><text:span text:style-name="T30">3. Oświadczamy, że uważamy się związani niniejszą ofertą przez okres </text:span><text:span text:style-name="T18">30</text:span><text:span text:style-name="T17"> dni </text:span><text:span text:style-name="T23">od daty podpisania umowy.</text:span></text:p>
      <text:p text:style-name="P27"/>
      <text:p text:style-name="P27"><text:span text:style-name="T30">5. Zobowiązujemy się do wykonania zamówienia w terminie do </text:span><text:span text:style-name="T18">15</text:span><text:span text:style-name="T41">.10.2016 r.</text:span></text:p>
      <text:p text:style-name="P27"/>
      <text:p text:style-name="P27"><text:span text:style-name="T30">6. Oświadczamy, że udzielamy </text:span><text:span text:style-name="T18">30</text:span><text:span text:style-name="T30"> dniowego terminu płatności.</text:span></text:p>
      <text:p text:style-name="P15"/>
      <text:p text:style-name="P40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1"/>
      <text:p text:style-name="P11">7. Korespondencję związaną z niniejszym postępowaniem należy kierować na poniższy adres: </text:p>
      <text:p text:style-name="P11"/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</text:p>
      <text:p text:style-name="P11"/>
      <text:p text:style-name="P11">tel. ........................., faks ..............................., e-mail .....................................................................</text:p>
      <text:p text:style-name="P1"/>
      <text:p text:style-name="P28"><text:span text:style-name="T17"><text:tab/><text:tab/>Ofertę podpisali :</text:span><text:span text:style-name="T30"><text:tab/> <text:s text:c="12"/><text:tab/><text:tab/></text:span></text:p>
      <text:p text:style-name="P17"><text:tab/><text:tab/>..................................................................</text:p>
      <text:p text:style-name="P18">/podpis i pieczęć uprawnionego przedstawiciela Wykonawcy/ </text:p>
      <text:p text:style-name="P17"/>
      <text:p text:style-name="P17">...................................., dnia ............................</text:p>
      <text:p text:style-name="P17"/>
      <text:p text:style-name="P17"><text:soft-page-break/></text:p>
      <text:p text:style-name="P16">*niepotrzebne skreślić</text:p>
      <text:p text:style-name="P16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2"><text:span text:style-name="Internet_20_link"><text:span text:style-name="T32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9M45S</meta:editing-duration>
    <meta:editing-cycles>13</meta:editing-cycles>
    <meta:generator>OpenOffice.org/3.4.1$Win32 OpenOffice.org_project/341m1$Build-9593</meta:generator>
    <dc:date>2016-09-23T12:21:44.95</dc:date>
    <meta:print-date>2016-09-23T12:21:34.44</meta:print-date>
    <meta:document-statistic meta:table-count="0" meta:image-count="0" meta:object-count="0" meta:page-count="4" meta:paragraph-count="75" meta:word-count="685" meta:character-count="6134"/>
    <meta:user-defined meta:name="Info 1"/>
    <meta:user-defined meta:name="Info 2"/>
    <meta:user-defined meta:name="Info 3"/>
    <meta:user-defined meta:name="Info 4"/>
  </office:meta>
</office:document-meta>
</file>