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/>
    </style:style>
    <style:style style:name="P2" style:family="paragraph" style:parent-style-name="Standard">
      <style:paragraph-properties fo:text-align="start" style:justify-single-word="false"/>
    </style:style>
    <style:style style:name="P3" style:family="paragraph" style:parent-style-name="Standard" style:list-style-name="L1">
      <style:paragraph-properties fo:text-align="start" style:justify-single-word="false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Załącznik do rozeznania cenowego</text:p>
      <text:p text:style-name="P2"/>
      <text:p text:style-name="P2"/>
      <text:list xml:id="list30223417" text:style-name="L1">
        <text:list-item>
          <text:p text:style-name="P3">Babki – 2 szt.</text:p>
        </text:list-item>
        <text:list-item>
          <text:p text:style-name="P3">Bałupiany – 1 szt.</text:p>
        </text:list-item>
        <text:list-item>
          <text:p text:style-name="P3">Boćwinka – 2 szt.</text:p>
        </text:list-item>
        <text:list-item>
          <text:p text:style-name="P3">Botkuny – 3 szt.</text:p>
        </text:list-item>
        <text:list-item>
          <text:p text:style-name="P3">Bronisze – 1 szt.</text:p>
        </text:list-item>
        <text:list-item>
          <text:p text:style-name="P3">Dunajek – 1 szt.</text:p>
        </text:list-item>
        <text:list-item>
          <text:p text:style-name="P3">Dzięgiele – 1 szt.</text:p>
        </text:list-item>
        <text:list-item>
          <text:p text:style-name="P3">Galwiecie – 4 szt.</text:p>
        </text:list-item>
        <text:list-item>
          <text:p text:style-name="P3">Górne – 1 szt.</text:p>
        </text:list-item>
        <text:list-item>
          <text:p text:style-name="P3">Główka – 1 szt.</text:p>
        </text:list-item>
        <text:list-item>
          <text:p text:style-name="P3">Grabowo - 4 szt.</text:p>
        </text:list-item>
        <text:list-item>
          <text:p text:style-name="P3">Jabramowo – 3 szt.</text:p>
        </text:list-item>
        <text:list-item>
          <text:p text:style-name="P3">Jany – 1 szt.</text:p>
        </text:list-item>
        <text:list-item>
          <text:p text:style-name="P3">Jeziorki Wlk. - 1 szt.</text:p>
        </text:list-item>
        <text:list-item>
          <text:p text:style-name="P3">Juchnajcie – 3 szt.</text:p>
        </text:list-item>
        <text:list-item>
          <text:p text:style-name="P3">Jurkiszki – 3 szt.</text:p>
        </text:list-item>
        <text:list-item>
          <text:p text:style-name="P3">Kolniszki – 1 szt.</text:p>
        </text:list-item>
        <text:list-item>
          <text:p text:style-name="P3">Kośmidry – 3 szt.</text:p>
        </text:list-item>
        <text:list-item>
          <text:p text:style-name="P3">Kozaki – 3 szt.</text:p>
        </text:list-item>
        <text:list-item>
          <text:p text:style-name="P3">Marcinowo – 1 szt.</text:p>
        </text:list-item>
        <text:list-item>
          <text:p text:style-name="P3">Mażucie – 2 szt.</text:p>
        </text:list-item>
        <text:list-item>
          <text:p text:style-name="P3">Niedrzwica – 2 szt.</text:p>
        </text:list-item>
        <text:list-item>
          <text:p text:style-name="P3">Pietraszki – 1 szt.</text:p>
        </text:list-item>
        <text:list-item>
          <text:p text:style-name="P3">Piękne Łąki – 3 szt.</text:p>
        </text:list-item>
        <text:list-item>
          <text:p text:style-name="P3">Pogorzel – 2 szt.</text:p>
        </text:list-item>
        <text:list-item>
          <text:p text:style-name="P3">Regiele – 1 szt.</text:p>
        </text:list-item>
        <text:list-item>
          <text:p text:style-name="P3">Rożyńsk Mały – 8 szt.</text:p>
        </text:list-item>
        <text:list-item>
          <text:p text:style-name="P3">Rudzie – 1 szt.</text:p>
        </text:list-item>
        <text:list-item>
          <text:p text:style-name="P3">Siedlisko – 2 szt.</text:p>
        </text:list-item>
        <text:list-item>
          <text:p text:style-name="P3">Skocze – 2 szt.</text:p>
        </text:list-item>
        <text:list-item>
          <text:p text:style-name="P3">Sokoły – 1 szt.</text:p>
        </text:list-item>
        <text:list-item>
          <text:p text:style-name="P3">Somaniny – 1 szt.</text:p>
        </text:list-item>
        <text:list-item>
          <text:p text:style-name="P3">Wilkasy – 3 szt.</text:p>
        </text:list-item>
        <text:list-item>
          <text:p text:style-name="P3">Wronki – 1 szt.</text:p>
        </text:list-item>
        <text:list-item>
          <text:p text:style-name="P3">Wronki Wlk. - 5 szt.</text:p>
        </text:list-item>
        <text:list-item>
          <text:p text:style-name="P3">Zatyki – 1 szt.</text:p>
        </text:list-item>
        <text:list-item>
          <text:p text:style-name="P3">Żelazki – 2 szt.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Beata Skok</meta:initial-creator>
    <meta:creation-date>2016-10-20T10:02:14.53</meta:creation-date>
    <dc:date>2016-10-20T12:05:40.96</dc:date>
    <dc:creator>Beata Skok</dc:creator>
    <meta:editing-duration>PT2H3M23S</meta:editing-duration>
    <meta:editing-cycles>6</meta:editing-cycles>
    <meta:generator>OpenOffice.org/3.3$Win32 OpenOffice.org_project/330m20$Build-9567</meta:generator>
    <meta:printed-by>Beata Skok</meta:printed-by>
    <meta:print-date>2016-10-20T11:05:51.26</meta:print-date>
    <meta:document-statistic meta:table-count="0" meta:image-count="0" meta:object-count="0" meta:page-count="1" meta:paragraph-count="38" meta:word-count="193" meta:character-count="761"/>
  </office:meta>
</office:document-meta>
</file>