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0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text-properties fo:language="pl" fo:country="PL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2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26" style:family="paragraph" style:parent-style-name="Standard">
      <style:paragraph-properties style:line-height-at-least="0.353cm" fo:text-align="justify" style:justify-single-word="false"/>
      <style:text-properties fo:language="pl" fo:country="PL" fo:background-color="transparent"/>
    </style:style>
    <style:style style:name="P27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28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29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0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4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35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0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1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fo:font-weight="bold" style:font-weight-asian="bold" style:font-weight-complex="bold"/>
    </style:style>
    <style:style style:name="P42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3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5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7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48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4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51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language="pl" fo:country="PL"/>
    </style:style>
    <style:style style:name="P52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53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5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language="pl" fo:country="PL"/>
    </style:style>
    <style:style style:name="P56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57" style:family="paragraph" style:parent-style-name="Standard">
      <style:paragraph-properties fo:margin-left="0.573cm" fo:margin-right="0cm" style:line-height-at-least="0.353cm" fo:text-align="justify" style:justify-single-word="false" fo:text-indent="0cm" style:auto-text-indent="false">
        <style:tab-stops>
          <style:tab-stop style:position="40.005cm"/>
        </style:tab-stops>
      </style:paragraph-properties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0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fo:language="pl" fo:country="PL"/>
    </style:style>
    <style:style style:name="P61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2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4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5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6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67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68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0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1" style:family="paragraph" style:parent-style-name="Tekst_20_podstawowy_20_wcięty_20_31" style:list-style-name="L1">
      <style:paragraph-properties style:line-height-at-least="0.353cm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72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3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9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2pt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6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30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1" style:family="text">
      <style:text-properties style:use-window-font-color="true" style:font-name="Times New Roman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2" style:family="text">
      <style:text-properties style:use-window-font-color="true" style:font-name="Times New Roman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style:text-underline-style="none" style:font-weight-complex="normal"/>
    </style:style>
    <style:style style:name="T34" style:family="text">
      <style:text-properties style:use-window-font-color="true" style:text-underline-style="none" fo:font-weight="bold" style:font-name-asian="Times New Roman" style:font-weight-asian="bold" style:language-complex="ar" style:country-complex="SA" style:font-weight-complex="bold"/>
    </style:style>
    <style:style style:name="T35" style:family="text">
      <style:text-properties style:use-window-font-color="true" style:font-name="Times New Roman1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6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0" style:family="text">
      <style:text-properties fo:color="#000000" style:font-name="Times New Roman" fo:font-size="12pt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1" style:family="text">
      <style:text-properties fo:color="#000000" style:font-name="Times New Roman" fo:font-size="12pt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2" style:family="text">
      <style:text-properties fo:color="#000000" style:font-name="Times New Roman" fo:font-size="12pt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4" style:family="text">
      <style:text-properties fo:background-color="transparent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PYTANIE <text:s/>OFERTOWE</text:p>
      <text:p text:style-name="P6">dotyczące naprawy nawierzchni drogi utwardzonej Mazucie - Użbale</text:p>
      <text:p text:style-name="P21"/>
      <text:list xml:id="list8776757570143638575" text:style-name="WW8Num2">
        <text:list-item>
          <text:p text:style-name="P64">Nazwa i adres Zamawiającego</text:p>
        </text:list-item>
      </text:list>
      <text:p text:style-name="P31"/>
      <text:p text:style-name="P22"><text:span text:style-name="T14"><text:tab/>Gmina Gołdap,</text:span><text:span text:style-name="T21"> reprezentowana przez <text:line-break/><text:tab/></text:span><text:span text:style-name="T14">Burmistrza Gołdapi – Tomasza Rafała Luto</text:span></text:p>
      <text:p text:style-name="P34"><text:span text:style-name="T21">z siedziba w Gołdapi </text:span><text:span text:style-name="T14">Plac Zwycięstwa 14, 19 – 500 Gołdap,</text:span></text:p>
      <text:p text:style-name="P34"><text:span text:style-name="T15">NIP 847-158-70-61, REGON 790671231</text:span><text:span text:style-name="T14"><text:line-break/>tel. <text:s/>87 615-60-00, <text:s/>87 615-08-00 </text:span></text:p>
      <text:p text:style-name="P33"><text:span text:style-name="T7">e-mail: </text:span><text:a xlink:type="simple" xlink:href="mailto:sekretariat@goldap.pl"><text:span text:style-name="Internet_20_link"><text:span text:style-name="T36">sekretariat@goldap.pl</text:span></text:span></text:a></text:p>
      <text:p text:style-name="P33"><text:a xlink:type="simple" xlink:href="http://www.goldap.pl/"><text:span text:style-name="Internet_20_link"><text:span text:style-name="T36">www.goldap.pl</text:span></text:span></text:a><text:span text:style-name="T7">, </text:span><text:a xlink:type="simple" xlink:href="http://www.bip.goldap.pl/"><text:span text:style-name="Internet_20_link"><text:span text:style-name="T36">www.bip.goldap.pl</text:span></text:span></text:a></text:p>
      <text:p text:style-name="P32"/>
      <text:list xml:id="list5533619737567888565" text:style-name="WW8Num3">
        <text:list-item>
          <text:p text:style-name="P65"><text:span text:style-name="Internet_20_link"><text:span text:style-name="T11">Nazwa i opis przedmiotu zapytania ofertowego:</text:span></text:span></text:p>
        </text:list-item>
      </text:list>
      <text:p text:style-name="P50"/>
      <text:p text:style-name="P58">Przedmiotem zamówienia jest naprawa nawierzchni drogi utwardzonej:</text:p>
      <text:list xml:id="list1861688047409321605" text:style-name="L1">
        <text:list-item>
          <text:p text:style-name="P71">kamieniem polnym (bruk 30 m<text:span text:style-name="T45">²)</text:span>,</text:p>
        </text:list-item>
        <text:list-item>
          <text:p text:style-name="P71">kostką granitową (50 m<text:span text:style-name="T45">²)</text:span>, </text:p>
        </text:list-item>
        <text:list-item>
          <text:p text:style-name="P71"><text:s/>płytami betonowymi<text:span text:style-name="T44"> ( <text:s text:c="2"/>DT 2 40 m</text:span><text:span text:style-name="T46">²)</text:span><text:span text:style-name="T44">,</text:span></text:p>
          <text:p text:style-name="P71"><text:span text:style-name="T44">na powierzchni ogólnej około 120 m</text:span><text:span text:style-name="T46">² poprzez jej rozbiórkę oraz ułożenie ponownie <text:s/>nawierzchni z odzyskanego materiału <text:s/></text:span></text:p>
        </text:list-item>
      </text:list>
      <text:p text:style-name="P57"><text:s/>Wykonawca będzie zobowiązany wykonać prace w sposób zapewniający ciągłość ruchu na drodze. <text:s text:c="3"/></text:p>
      <text:p text:style-name="P26"/>
      <text:p text:style-name="P18"><text:span text:style-name="Internet_20_link"><text:span text:style-name="T12">Termin realizacji</text:span></text:span></text:p>
      <text:list xml:id="list29562145" text:continue-list="list5533619737567888565" text:style-name="WW8Num3">
        <text:list-item>
          <text:p text:style-name="P66">do 20.11.2016 r. </text:p>
        </text:list-item>
        <text:list-item>
          <text:p text:style-name="P67"/>
        </text:list-item>
        <text:list-item>
          <text:p text:style-name="P68"><text:span text:style-name="Internet_20_link"><text:span text:style-name="T11">Forma złożenia oferty:</text:span></text:span></text:p>
        </text:list-item>
      </text:list>
      <text:p text:style-name="P33"><text:span text:style-name="Internet_20_link"><text:span text:style-name="T4">Ofertę należy złożyć w terminie do dnia</text:span></text:span><text:span text:style-name="Internet_20_link"><text:span text:style-name="T3"> 31 października 2016 r. do godz. 10.00 </text:span></text:span><text:span text:style-name="Internet_20_link"><text:span text:style-name="T4">wyłącznie <text:s/>w <text:s/>formie pisemnej </text:span></text:span></text:p>
      <text:p text:style-name="P34"/>
      <text:list xml:id="list29560695" text:continue-numbering="true" text:style-name="WW8Num3">
        <text:list-item>
          <text:p text:style-name="P69"><text:span text:style-name="Internet_20_link"><text:span text:style-name="T11">Miejsce złożenia oferty:</text:span></text:span></text:p>
        </text:list-item>
      </text:list>
      <text:p text:style-name="P33"><text:span text:style-name="Internet_20_link"><text:span text:style-name="T4">Urząd Miejski w Gołdapi</text:span></text:span></text:p>
      <text:p text:style-name="P33"><text:span text:style-name="Internet_20_link"><text:span text:style-name="T4">Plac Zwycięstwa 14, 19-500 Gołdap – Punkt Obsługi Mieszkańców - parter budynku</text:span></text:span></text:p>
      <text:p text:style-name="P30"/>
      <text:p text:style-name="P29"><text:span text:style-name="Internet_20_link"><text:span text:style-name="T11">Tryb postępowania</text:span></text:span></text:p>
      <text:p text:style-name="P33"><text:span text:style-name="Internet_20_link"><text:span text:style-name="T4">Zapytanie ofertowe</text:span></text:span></text:p>
      <text:p text:style-name="P34"/>
      <text:p text:style-name="P20"><text:span text:style-name="Internet_20_link"><text:span text:style-name="T11">Kryteria oceny ofert:</text:span></text:span></text:p>
      <text:p text:style-name="P35"><text:span text:style-name="Internet_20_link"><text:span text:style-name="T4"><text:tab/></text:span></text:span></text:p>
      <text:p text:style-name="P20"><text:span text:style-name="Internet_20_link"><text:span text:style-name="T3">Cena – 100 %</text:span></text:span></text:p>
      <text:p text:style-name="P47"><text:s/></text:p>
      <text:p text:style-name="P48"><text:span text:style-name="Internet_20_link"><text:span text:style-name="T5">O <text:s/>wyborze najkorzystniejszej oferty decyduje najniższa cena</text:span></text:span></text:p>
      <text:p text:style-name="P7"/>
      <text:p text:style-name="P51"><text:span text:style-name="T30">1. Wykonawca <text:s/>wypełni <text:s/>formularz ofertowy (</text:span><text:span text:style-name="T25">załącznik nr 1)</text:span></text:p>
      <text:p text:style-name="P52"/>
      <text:p text:style-name="P53">Instrukcja dla oferenta </text:p>
      <text:p text:style-name="P54"><text:span text:style-name="T37"><text:s text:c="7"/>1. <text:s/>Oferta powinna być sporządzona na formularzu ofertowym stanowiącym </text:span><text:span text:style-name="T38">załącznik nr 1</text:span></text:p>
      <text:list xml:id="list502241206901852890" text:style-name="WW8Num4">
        <text:list-item>
          <text:p text:style-name="P60"><text:span text:style-name="T26">Ofertę należy sporządzić w języku polskim z zachowaniem formy pisemnej</text:span><text:span text:style-name="T27"> </text:span><text:span text:style-name="T26">pod rygorem nieważności. W przypadku składania ofert w języku obcym należy złożyć je wraz z tłumaczeniem na język polski</text:span><text:span text:style-name="T32">.</text:span></text:p>
        </text:list-item>
        <text:list-item>
          <text:p text:style-name="P61">Ofertę należy umieścić w zamkniętym opakowaniu, uniemożliwiającym odczytanie jej <text:soft-page-break/>zawartości bez uszkodzenia tego opakowania. Opakowanie powinno być opatrzone nazwą (firmą) i adresem Wykonawcy, a także posiadać dodatkowe oznaczenie:</text:p>
        </text:list-item>
      </text:list>
      <text:p text:style-name="P23"><text:span text:style-name="T39"><text:tab/><text:tab/>G</text:span><text:span text:style-name="T28">mina Gołdap, </text:span><text:span text:style-name="T16">Plac Zwycięstwa 14, <text:s/>19-500 Gołdap, „ naprawa nawierzchni drogi Mażucie - Użbale</text:span><text:span text:style-name="T20"> </text:span><text:span text:style-name="T16">” - <text:s text:c="9"/><text:tab/><text:tab/></text:span></text:p>
      <text:p text:style-name="P5"><text:s text:c="12"/>Nie otwierać przed <text:s/>31.10.2016 r., godz. 10:00</text:p>
      <text:list xml:id="list29552612" text:continue-numbering="true" text:style-name="WW8Num4">
        <text:list-item>
          <text:p text:style-name="P72">Oferty złożone po terminie zostaną zwrócone.</text:p>
        </text:list-item>
      </text:list>
      <text:p text:style-name="P40"/>
      <text:p text:style-name="P42">Miejsce i termin otwarcia ofert</text:p>
      <text:p text:style-name="P45"/>
      <text:p text:style-name="P56"><text:span text:style-name="T26"><text:tab/></text:span><text:span text:style-name="T42">Otwarcie ofert nastąpi dnia</text:span><text:span text:style-name="T40"> 31.10.2016</text:span><text:span text:style-name="T41"> r. </text:span><text:span text:style-name="T40">o godz.</text:span><text:span text:style-name="T42"> </text:span><text:span text:style-name="T40">10.15</text:span><text:span text:style-name="T42"> w siedzibie Zamawiającego – <text:s text:c="2"/>pokój nr 30 - I piętro.</text:span></text:p>
      <text:p text:style-name="P45"/>
      <text:p text:style-name="P43">Ogłoszenie wyników </text:p>
      <text:p text:style-name="P41"/>
      <text:p text:style-name="P36">1. Zamawiający udzieli zamówienia Wykonawcy, którego oferta odpowiada wszystkim wymaganiom określonym w niniejszym zapytaniu ofertowym, a która została oceniona jako najkorzystniejsza w oparciu o podane kryterium ceny.</text:p>
      <text:p text:style-name="P8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36"/>
      <text:p text:style-name="P36"/>
      <text:p text:style-name="P36"/>
      <text:p text:style-name="P44">Osoby wyznaczone do kontaktów: </text:p>
      <text:list xml:id="list927306988364891054" text:style-name="WW8Num5">
        <text:list-item>
          <text:p text:style-name="P73"><text:span text:style-name="Internet_20_link"><text:span text:style-name="T3">Krzysztof Kalinowski inspektor w Urzędzie Miejskim w Gołdapi, tel. 87 615 60 21, <text:s text:c="36"/>e-mail: krzysztof.kalinowsk@goldap.pl</text:span></text:span><text:span text:style-name="Internet_20_link"><text:span text:style-name="T4"> </text:span></text:span></text:p>
        </text:list-item>
        <text:list-item>
          <text:p text:style-name="P73"><text:span text:style-name="Internet_20_link"><text:span text:style-name="T13">Jolanta Sztabińska – inspektor, tel. 87 615 60 46, e-mail: jolanta.sztabinska@goldap.pl <text:s/></text:span></text:span></text:p>
        </text:list-item>
      </text:list>
      <text:p text:style-name="P20"><text:span text:style-name="Internet_20_link"><text:span text:style-name="T3"><text:tab/></text:span></text:span></text:p>
      <text:list xml:id="list29562310" text:continue-list="list29560695" text:style-name="WW8Num3">
        <text:list-item>
          <text:p text:style-name="P70"><text:span text:style-name="Internet_20_link"><text:span text:style-name="T3">Załączniki:</text:span></text:span></text:p>
        </text:list-item>
        <text:list-item>
          <text:p text:style-name="P70"><text:span text:style-name="Internet_20_link"><text:span text:style-name="T4">1. </text:span></text:span><text:span text:style-name="Internet_20_link"><text:span text:style-name="T3">Załącznik nr 1</text:span></text:span><text:span text:style-name="Internet_20_link"><text:span text:style-name="T4"> – Formularz ofertowym</text:span></text:span></text:p>
        </text:list-item>
        <text:list-item>
          <text:p text:style-name="P62"><text:span text:style-name="Internet_20_link"><text:span text:style-name="T6">2. </text:span></text:span><text:span text:style-name="Internet_20_link"><text:span text:style-name="T1">Załącznik nr 2</text:span></text:span><text:span text:style-name="Internet_20_link"><text:span text:style-name="T6"> - Wzór umowy</text:span></text:span></text:p>
        </text:list-item>
      </text:list>
      <text:p text:style-name="P19"><text:span text:style-name="Internet_20_link"><text:span text:style-name="T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ałącznik nr 1</text:p>
      <text:p text:style-name="P3"/>
      <text:p text:style-name="P46">F O R M U L A R Z <text:s text:c="6"/>O F E R T O W Y</text:p>
      <text:h text:style-name="P49" text:outline-level="2"><text:span text:style-name="T8">Odpowiadając na zapytanie ofertowe dotyczące </text:span><text:span text:style-name="T10">przebudowy nawierzchni drogi utwardzonej Mazucie - Użbale</text:span></text:h>
      <text:p text:style-name="P37"><text:span text:style-name="Internet_20_link"><text:span text:style-name="T2"/></text:span></text:p>
      <text:p text:style-name="P11">My niżej podpisani 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7">(nazwa (firma) dokładny adres Wykonawcy/ Wykonawców)</text:p>
      <text:p text:style-name="P17">(w przypadku składnia ofert przez podmioty występujące wspólnie podać nazwy (firmy) i dokładny adres wszystkich wspólników spółki cywilnej lub członków konsorcjum)</text:p>
      <text:p text:style-name="P10"/>
      <text:p text:style-name="P28"><text:span text:style-name="T9">Oferujemy wykonanie zmówienia : za 1 m</text:span><text:span text:style-name="T35">²</text:span><text:span text:style-name="T9">................................................... <text:s/>zł przełożonej nawierzchni <text:s text:c="2"/>x 120 <text:s/>m</text:span><text:span text:style-name="T35">²</text:span><text:span text:style-name="T9"> <text:s/>za kwotę <text:s/>…............................................ zł brutto</text:span></text:p>
      <text:p text:style-name="P27"><text:span text:style-name="T16">(słownie ..................................................................</text:span><text:span text:style-name="T17">..........................................................................</text:span><text:span text:style-name="T16"> ..................................................................</text:span><text:span text:style-name="T17">..........................................................................zł)</text:span></text:p>
      <text:p text:style-name="P4"/>
      <text:p text:style-name="P12"><text:span text:style-name="Internet_20_link"><text:span text:style-name="T34"/></text:span></text:p>
      <text:p text:style-name="P38">1. Oświadczamy, że zdobyliśmy konieczne informacje dotyczące realizacji zamówienia oraz przygotowania i złożenia oferty.*</text:p>
      <text:p text:style-name="P38"/>
      <text:p text:style-name="P55"><text:span text:style-name="T29">2. </text:span><text:span text:style-name="T22">Oświadczamy, że wynagrodzenie (cena) zawiera wszystkie koszty związane z realizacją przedmiotu zamówienia</text:span><text:span text:style-name="T23"> </text:span></text:p>
      <text:p text:style-name="P55"/>
      <text:p text:style-name="P24"><text:span text:style-name="T31">3. Oświadczamy, że uważamy się związani niniejszą ofertą przez okres </text:span><text:span text:style-name="T19">30</text:span><text:span text:style-name="T18"> dni </text:span><text:span text:style-name="T24">od daty podpisania umowy.</text:span></text:p>
      <text:p text:style-name="P24"/>
      <text:p text:style-name="P24"><text:span text:style-name="T31">5. Zobowiązujemy się do wykonania zamówienia w terminie do </text:span><text:span text:style-name="T19">20</text:span><text:span text:style-name="T43">.11.2016 r.</text:span></text:p>
      <text:p text:style-name="P24"/>
      <text:p text:style-name="P24"><text:span text:style-name="T31">6. Oświadczamy, że udzielamy </text:span><text:span text:style-name="T19">30</text:span><text:span text:style-name="T31"> dniowego terminu płatności.</text:span></text:p>
      <text:p text:style-name="P13"/>
      <text:p text:style-name="P39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"/>
      <text:p text:style-name="P9">7. Korespondencję związaną z niniejszym postępowaniem należy kierować na poniższy adres: </text:p>
      <text:p text:style-name="P9"/>
      <text:p text:style-name="P9">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</text:p>
      <text:p text:style-name="P9"/>
      <text:p text:style-name="P9">tel. ........................., faks ..............................., e-mail .....................................................................</text:p>
      <text:p text:style-name="P1"/>
      <text:p text:style-name="P25"><text:span text:style-name="T18"><text:tab/><text:tab/>Ofertę podpisali :</text:span><text:span text:style-name="T31"><text:tab/> <text:s text:c="12"/><text:tab/><text:tab/></text:span></text:p>
      <text:p text:style-name="P15"><text:tab/><text:tab/>..................................................................</text:p>
      <text:p text:style-name="P16">/podpis i pieczęć uprawnionego przedstawiciela Wykonawcy/ </text:p>
      <text:p text:style-name="P15"/>
      <text:p text:style-name="P15">...................................., dnia ............................</text:p>
      <text:p text:style-name="P15"><text:soft-page-break/></text:p>
      <text:p text:style-name="P15"/>
      <text:p text:style-name="P14">*niepotrzebne skreślić</text:p>
      <text:p text:style-name="P14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2"><text:span text:style-name="Internet_20_link"><text:span text:style-name="T33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25S</meta:editing-duration>
    <meta:editing-cycles>17</meta:editing-cycles>
    <meta:generator>OpenOffice.org/3.4.1$Win32 OpenOffice.org_project/341m1$Build-9593</meta:generator>
    <dc:date>2016-10-28T09:38:41.61</dc:date>
    <meta:print-date>2016-10-28T09:38:37.18</meta:print-date>
    <meta:document-statistic meta:table-count="0" meta:image-count="0" meta:object-count="0" meta:page-count="4" meta:paragraph-count="76" meta:word-count="683" meta:character-count="6110"/>
    <meta:user-defined meta:name="Info 1"/>
    <meta:user-defined meta:name="Info 2"/>
    <meta:user-defined meta:name="Info 3"/>
    <meta:user-defined meta:name="Info 4"/>
  </office:meta>
</office:document-meta>
</file>