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487C70t00" svg:font-family="TTE1487C70t00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12cm" fo:text-align="center" style:justify-single-word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512cm" fo:text-align="center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3" style:family="paragraph" style:parent-style-name="Standard">
      <style:paragraph-properties style:line-height-at-least="0.512cm" fo:text-align="start" style:justify-single-word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4" style:family="paragraph" style:parent-style-name="Standard">
      <style:paragraph-properties style:line-height-at-least="0.494cm" fo:text-align="justify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5" style:family="paragraph" style:parent-style-name="Standard">
      <style:paragraph-properties style:line-height-at-least="0.512cm" fo:text-align="start" style:justify-single-word="false"/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line-height-at-least="0.176cm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>
        <style:tab-stops>
          <style:tab-stop style:position="6.668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style:line-height-at-least="0.176cm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style:line-height-at-least="0.494cm" fo:text-align="justify" style:justify-single-word="false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style:line-height-at-least="0.176cm" fo:text-align="center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381cm"/>
        </style:tab-stops>
      </style:paragraph-properties>
    </style:style>
    <style:style style:name="P22" style:family="paragraph" style:parent-style-name="Standard">
      <style:paragraph-properties fo:margin-left="0cm" fo:margin-right="0cm" style:line-height-at-least="0.512cm" fo:text-align="center" style:justify-single-word="false" fo:text-indent="0cm" style:auto-text-indent="false"/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style:font-name="Times New Roman" fo:font-size="9pt" fo:language="pl" fo:country="PL" fo:font-weight="normal" style:letter-kerning="true" fo:background-color="transparent" style:font-name-asian="TTE1487C70t00" style:font-size-asian="9pt" style:language-asian="zxx" style:country-asian="none" style:font-weight-asian="normal" style:font-name-complex="TTE1487C70t00" style:font-size-complex="9pt" style:language-complex="zxx" style:country-complex="none" style:font-weight-complex="normal"/>
    </style:style>
    <style:style style:name="P24" style:family="paragraph" style:parent-style-name="Title">
      <style:paragraph-properties fo:margin-left="0cm" fo:margin-right="0cm" style:line-height-at-least="0.494cm" fo:text-align="center" style:justify-single-word="false" fo:text-indent="0cm" style:auto-text-indent="false"/>
      <style:text-properties fo:font-size="14pt" style:font-size-asian="14pt" style:font-size-complex="10pt"/>
    </style:style>
    <style:style style:name="P25" style:family="paragraph" style:parent-style-name="Text_20_body">
      <style:paragraph-properties style:line-height-at-least="0.494cm" fo:text-align="justify" style:justify-single-word="false">
        <style:tab-stops/>
      </style:paragraph-properties>
    </style:style>
    <style:style style:name="P26" style:family="paragraph" style:parent-style-name="Footer">
      <style:paragraph-properties style:line-height-at-least="0.494cm" fo:text-align="justify" style:justify-single-word="false">
        <style:tab-stops/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7" style:family="paragraph" style:parent-style-name="Body_20_Text_20_2">
      <style:paragraph-properties style:line-height-at-least="0.512cm" fo:text-align="justify" style:justify-single-word="false">
        <style:tab-stops>
          <style:tab-stop style:position="1.27cm"/>
        </style:tab-stops>
      </style:paragraph-properties>
    </style:style>
    <style:style style:name="P28" style:family="paragraph" style:parent-style-name="Standard" style:master-page-name="Standard">
      <style:paragraph-properties style:line-height-at-least="0.353cm" fo:text-align="center" style:justify-single-word="false" style:page-number="auto" fo:background-color="transparent" style:writing-mode="lr-tb">
        <style:background-image/>
      </style:paragraph-properties>
      <style:text-properties style:use-window-font-color="true" style:font-name="Times New Roman" fo:font-size="12pt" fo:language="pl" fo:country="PL" fo:font-style="italic" fo:font-weight="bold" fo:background-color="transparent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P29" style:family="paragraph" style:parent-style-name="Standard" style:list-style-name="L3">
      <style:paragraph-properties style:line-height-at-least="0.176cm" fo:text-align="justify" style:justify-single-wor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normal" style:letter-kerning="true" style:font-name-asian="TTE1487C70t00" style:font-size-asian="12pt" style:language-asian="zxx" style:country-asian="none" style:font-weight-asian="normal" style:font-name-complex="TTE1487C70t00" style:font-size-complex="12pt" style:language-complex="zxx" style:country-complex="none" style:font-weight-complex="norm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anguage="pl" fo:country="PL" fo:font-weight="bold" style:letter-kerning="true" style:font-name-asian="TTE1487C70t00" style:font-size-asian="12pt" style:language-asian="zxx" style:country-asian="none" style:font-weight-asian="bold" style:font-name-complex="TTE1487C70t00" style:font-size-complex="12pt" style:language-complex="zxx" style:country-complex="none" style:font-weight-complex="bold"/>
    </style:style>
    <style:style style:name="P34" style:family="paragraph" style:parent-style-name="Standard" style:list-style-name="WW8Num3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1.259cm"/>
          <style:tab-stop style:position="2.529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  <style:text-properties style:use-window-font-color="true" fo:font-size="12pt" fo:letter-spacing="-0.004cm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T1" style:family="text">
      <style:text-properties fo:color="#000000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fo:color="#000000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3" style:family="text">
      <style:text-properties fo:color="#000000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4" style:family="text">
      <style:text-properties fo:color="#000000" style:font-name="Times New Roman" fo:font-size="12pt" fo:language="pl" fo:country="PL" style:text-underline-style="none" fo:background-color="transparent" style:font-size-asian="12pt" style:font-size-complex="12pt"/>
    </style:style>
    <style:style style:name="T5" style:family="text">
      <style:text-properties fo:color="#000000" style:text-underline-style="none"/>
    </style:style>
    <style:style style:name="T6" style:family="text">
      <style:text-properties fo:color="#000000" style:font-weight-complex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normal" style:font-weight-asian="normal" style:font-weight-complex="normal"/>
    </style:style>
    <style:style style:name="T9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 style:font-weight-complex="bold"/>
    </style:style>
    <style:style style:name="T10" style:family="text">
      <style:text-properties style:use-window-font-color="true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1" style:family="text">
      <style:text-properties style:use-window-font-color="true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12" style:family="text">
      <style:text-properties style:use-window-font-color="true" fo:font-size="12pt" fo:language="pl" fo:country="PL" style:letter-kerning="true" style:font-name-asian="TTE1487C70t00" style:font-size-asian="12pt" style:language-asian="zxx" style:country-asian="none" style:font-name-complex="TTE1487C70t00" style:font-size-complex="12pt" style:language-complex="zxx" style:country-complex="none"/>
    </style:style>
    <style:style style:name="T13" style:family="text">
      <style:text-properties style:use-window-font-color="true" fo:font-size="12pt" fo:language="pl" fo:country="PL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Times New Roman" style:text-underline-style="none" fo:background-color="transparent"/>
    </style:style>
    <style:style style:name="T15" style:family="text">
      <style:text-properties style:use-window-font-color="true" style:font-name="Times New Roman" style:text-underline-style="none" fo:font-weight="normal" fo:background-color="transparent" style:font-weight-asian="normal" style:font-weight-complex="normal"/>
    </style:style>
    <style:style style:name="T16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7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style:letter-kerning="true" style:font-name-asian="Tahoma" style:font-name-complex="Tahoma" style:language-complex="zxx" style:country-complex="none" style:font-weight-complex="bold"/>
    </style:style>
    <style:style style:name="T19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20" style:family="text">
      <style:text-properties fo:font-weight="bold" style:font-weight-asian="bold"/>
    </style:style>
    <text:list-style style:name="L1">
      <text:list-level-style-number text:level="1" text:style-name="Numbering_20_Symbols" style:num-suffix=")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-WZÓR-</text:p>
      <text:p text:style-name="P24">Umowa nr WIK.7031. <text:s text:c="6"/>.2016</text:p>
      <text:p text:style-name="P17"><text:span text:style-name="T11">zawarta w dniu <text:s text:c="2"/>.2016 roku w Gołdapi, pomiędzy </text:span><text:span text:style-name="T10">Gminą Gołdap,</text:span><text:span text:style-name="T13"> 19-500 Gołdap, <text:s text:c="20"/>Plac Zwycięstwa 14, NIP 847-158-70-61 reprezentowaną przez:</text:span></text:p>
      <text:p text:style-name="P27"><text:span text:style-name="Internet_20_link"><text:span text:style-name="T5">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</text:span></text:span></text:p>
      <text:p text:style-name="P26">a </text:p>
      <text:p text:style-name="P26"><text:span text:style-name="Internet_20_link"><text:span text:style-name="T5">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................. ........</text:span></text:span></text:p>
      <text:p text:style-name="P25"><text:span text:style-name="T1">zwanym w dalszej części umowy </text:span><text:span text:style-name="T3">„Wykonawcą”</text:span><text:span text:style-name="T1">,</text:span></text:p>
      <text:p text:style-name="P4">na podstawie oferty Wykonawcy z dnia 31 października 2016 roku stanowiącej załącznik nr 1 do umowy, o treści następującej:</text:p>
      <text:p text:style-name="P4"/>
      <text:p text:style-name="P22">§ 1.</text:p>
      <text:p text:style-name="P27"><text:span text:style-name="Internet_20_link"><text:span text:style-name="T5">Przedmiotem umowy jest wykonywanie robót budowlanych polegających na naprawie nawierzchni drogi utwardzonej <text:s/>Mazucie - Użbale zgodnie ofertą <text:s/>stanowiacą załącznik do niniejszej umowy </text:span></text:span></text:p>
      <text:p text:style-name="P2"><text:span text:style-name="Internet_20_link"><text:span text:style-name="T14">§ 2.</text:span></text:span></text:p>
      <text:p text:style-name="P3"><text:span text:style-name="Internet_20_link"><text:span text:style-name="T14">1. </text:span></text:span><text:span text:style-name="Internet_20_link"><text:span text:style-name="T15">Wstępną wartość robót wraz z podatkiem VAT określono na kwotę w wysokości ….................................................................. <text:s/>słownie …........................................... złotych). </text:span></text:span></text:p>
      <text:p text:style-name="P27"><text:span text:style-name="Internet_20_link"><text:span text:style-name="T4">2. Wynagrodzenie Wykonawcy będzie ustalane na podstawie cen jednostkowych ujętych w poszczególnych pozycjach formularza ofertowego oraz ilości rzeczywiście wykonanych i odebranych robót tzn. cena elementu robót wyłonionego w postępowaniu przetargowym przemnożonego <text:s/>przez ilość wykonanych jednostek da wartość wykonanych robót.</text:span></text:span></text:p>
      <text:p text:style-name="P27"><text:span text:style-name="Internet_20_link"><text:span text:style-name="T4">Ceny jednostkowe elementów robót nie podlegają zmianie w okresie realizacji umowy.</text:span></text:span></text:p>
      <text:p text:style-name="P27"><text:span text:style-name="Internet_20_link"><text:span text:style-name="T4">3. <text:s/>Wartość prac nie może przekroczyć kwoty …................................... zł </text:span></text:span></text:p>
      <text:p text:style-name="P1">§ 3.</text:p>
      <text:p text:style-name="P5">Termin wykonania umowy <text:s/>- do dnia 20 listopada 2016 r. </text:p>
      <text:p text:style-name="P10"/>
      <text:p text:style-name="P10">§ 4.</text:p>
      <text:p text:style-name="P21">Do obowiązków Wykonawcy należy w szczególności:</text:p>
      <text:p text:style-name="P21">1)<text:span text:style-name="T1"> zabezpieczenie drzew rosnących w sąsiedztwie - przed ewentualnym uszkodzeniami podczas prowadzonych prac;</text:span></text:p>
      <text:p text:style-name="P6">2) <text:s/>zapewnienie jak najmniejszej uciążliwości prowadzonych robót dla okolicznych mieszkańców;</text:p>
      <text:p text:style-name="P6">3) zapewnienie i zabezpieczenie dojść i dojazdów mieszkańców do okolicznych posesji oraz bezpieczeństwa w ruchu drogowym;</text:p>
      <text:list xml:id="list6404340602948001199" text:style-name="L1">
        <text:list-header>
          <text:p text:style-name="P31">4) stosowanie technologii i sprzętu niepowodujących przekroczeń dopuszczalnych norm zapylenia <text:s/>i natężenia hałasu, zapewniających bezpieczeństwo ludzi i mienia w istniejących w sąsiedztwie obiektach budowlanych;</text:p>
          <text:p text:style-name="P31">5) <text:s/>przejęcie pełnej odpowiedzialności za szkody powstałe w trakcie realizacji przedmiotu umowy <text:s text:c="2"/>i ich naprawienia;</text:p>
        </text:list-header>
      </text:list>
      <text:p text:style-name="P6">6) <text:s/>przejęcie pełnej odpowiedzialności za działania podwykonawców jak za działania własne;</text:p>
      <text:p text:style-name="P21"><text:span text:style-name="T11">7) oznakowania <text:s/>terenu prowadzonych prac zgodnie z wymogami i zabezpieczenie go zgodnie <text:s text:c="14"/>z przepisami <text:s/>BHP oraz pokrycia kosztów wszystkich robót i czynności</text:span><text:span text:style-name="T1"> związanych z wdrożeniem zaleceń z tym związanych;</text:span></text:p>
      <text:list xml:id="list1663574619114799251" text:style-name="L2">
        <text:list-item>
          <text:p text:style-name="P36"><text:span text:style-name="T2">uzgodnienie z właścicielami linii napowietrznych lub innych urządzeń, budynków i budowli zlokalizowanych </text:span><text:span text:style-name="T12">w miejscu prac warunków ich zabezpieczenia.</text:span></text:p>
        </text:list-item>
      </text:list>
      <text:p text:style-name="P32"/>
      <text:p text:style-name="P32"/>
      <text:p text:style-name="P35"/>
      <text:p text:style-name="P33"><text:soft-page-break/>§ 5.</text:p>
      <text:p text:style-name="P7">1. Faktura powinna być wystawiona na Gminę Gołdap, Pl. Zwycięstwa 14, NIP 847-158-70-61.</text:p>
      <text:p text:style-name="P7">2.W przypadku zwłoki w opłacie należności obowiązują odsetki ustawowe. <text:s text:c="58"/>3. Zapłata wynagrodzenia nastąpi w terminie 14 dni od daty sporządzenia protokołu odbioru prac objętych niniejszą umową.</text:p>
      <text:p text:style-name="P19"><text:span text:style-name="T16">§ 6</text:span><text:span text:style-name="T17">.</text:span></text:p>
      <text:p text:style-name="P15">1. Wykonawca jest zobowiązany do realizacji zadania będącego przedmiotem umowy zgodnie ze sztuką budowlaną oraz technologią przewidzianą dla tego rodzaju robót. <text:s text:c="4"/></text:p>
      <text:p text:style-name="P15">2. Wykonawca zobowiązuje się wykonać siłami własnymi pełny zakres rzeczowy zamówienia. <text:s text:c="58"/></text:p>
      <text:p text:style-name="P20"><text:span text:style-name="T6">3. Dopuszcza się aby roboty, do których wykonania Wykonawca nie ma przygotowania techniczno - organizacyjnego, były wykonywane przy pomocy podwykonawców. </text:span><text:span text:style-name="T7"><text:s text:c="60"/></text:span><text:span text:style-name="T8">4</text:span><text:span text:style-name="T7">. </text:span><text:span text:style-name="T9">Wykonawca ponosi wobec Zamawiającego pełną odpowiedzialność za roboty, które wykonuje przy pomocy podwykonawców i przyjmuje wobec nich funkcję koordynacyjną.</text:span></text:p>
      <text:p text:style-name="P10"/>
      <text:p text:style-name="P10">§ 7.</text:p>
      <text:p text:style-name="P16"><text:span text:style-name="T19">Wykonawca ponosi pełną odpowiedzialność za szkody wynikłe z niewykonania lub nienależytego wykonania prac związanych z umową, w szczególności za właściwe zabezpieczenie robót, bezpieczeństwo ruchu, oznakowanie terenu robót, utrudnienia w ruchu oraz ewentualne szkody wyrządzone osobom trzecim przy wykonywaniu umowy lub <text:s/>z powodu jej niewykonania <text:s text:c="27"/>w terminie.</text:span><text:span text:style-name="T20"> <text:s text:c="10"/></text:span></text:p>
      <text:p text:style-name="P19"><text:span text:style-name="T7"><text:s text:c="8"/>§ 8.</text:span><text:span text:style-name="T6"> <text:s text:c="19"/></text:span></text:p>
      <text:p text:style-name="P15">1. Wykonawca udziela 24-miesięcznej gwarancji na wykonane przez siebie roboty</text:p>
      <text:p text:style-name="P13">2. Wykonawca w okresie gwarancji zapewni usuwanie wad i usterek na własny koszt <text:s text:c="44"/>w terminie wyznaczonym przez Zamawiającego.</text:p>
      <text:p text:style-name="P13">3. W przypadku nie usunięcia wad i usterek w wyznaczonym terminie Zamawiający zleci ich usunięcie innej firmie, a kosztami obciąży Wykonawcę.</text:p>
      <text:list xml:id="list209427189881373548" text:style-name="L3">
        <text:list-header>
          <text:p text:style-name="P29"/>
        </text:list-header>
      </text:list>
      <text:p text:style-name="P10">§ 9.</text:p>
      <text:p text:style-name="P15">1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15">2. Wykonawca na żądanie Zamawiającego zobowiązany jest do okazywania wszystkich dokumentów określonych w ust. 1.</text:p>
      <text:p text:style-name="P10">§ 10.</text:p>
      <text:list xml:id="list3813691051466763494" text:style-name="WW8Num3">
        <text:list-header>
          <text:p text:style-name="P34">W przypadku nieterminowego wykonania umowy Wykonawca zapłaci Zamawiającemu karę umowną w wysokości 100 zł za każdy dzień opóźnienia.</text:p>
        </text:list-header>
      </text:list>
      <text:p text:style-name="P12"/>
      <text:p text:style-name="P11">§ 11.</text:p>
      <text:p text:style-name="P15">W sprawach nieregulowanych niniejszą umową stosuje się obowiązujące przepisy prawne, <text:s text:c="25"/>w szczególności <text:s/>Kodeks Cywilny.</text:p>
      <text:p text:style-name="P14"><text:s/></text:p>
      <text:p text:style-name="P10">§ 12.</text:p>
      <text:p text:style-name="P8"><text:s/>Umowę sporządzono w dwóch jednobrzmiących egzemplarzach po jednym egzemplarzu dla każdej ze stron.</text:p>
      <text:p text:style-name="P8"/>
      <text:p text:style-name="P8">2. Integralną część umowy stanowią załączniki:</text:p>
      <text:p text:style-name="P9">1) <text:s/>Oferta Wykonawcy, <text:s text:c="145"/></text:p>
      <text:p text:style-name="P18"/>
      <text:p text:style-name="P18"><text:s text:c="13"/>ZAMAWIAJĄCY: <text:s text:c="61"/>WYKONAWCA: <text:s text:c="15"/></text:p>
      <text:p text:style-name="P18"/>
      <text:p text:style-name="P18">1. …....................................... <text:s text:c="47"/>1. ….........................................</text:p>
      <text:p text:style-name="P23"><text:s text:c="10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TE1487C70t00" svg:font-family="TTE1487C70t00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fo:font-weight="bold" style:font-size-asian="14pt" style:font-weight-asian="bold" style:font-size-complex="10pt"/>
    </style:style>
    <style:style style:name="Tekst_20_podstawowy_20_wcięty_20_31" style:display-name="Tekst podstawowy wcięty 31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size-complex="10pt"/>
    </style:style>
    <style:style style:name="Body_20_Text_20_Indent_20_3" style:display-name="Body Text Indent 3" style:family="paragraph" style:parent-style-name="Standard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/>
    </style:style>
    <style:style style:name="Numbering_20_Symbols" style:display-name="Numbering Symbols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8M59S</meta:editing-duration>
    <meta:editing-cycles>10</meta:editing-cycles>
    <meta:generator>OpenOffice.org/3.4.1$Win32 OpenOffice.org_project/341m1$Build-9593</meta:generator>
    <dc:date>2016-10-24T14:37:14.80</dc:date>
    <meta:print-date>2016-10-24T14:33:46.26</meta:print-date>
    <meta:document-statistic meta:table-count="0" meta:image-count="0" meta:object-count="0" meta:page-count="2" meta:paragraph-count="55" meta:word-count="674" meta:character-count="6636"/>
    <meta:user-defined meta:name="Info 1"/>
    <meta:user-defined meta:name="Info 2"/>
    <meta:user-defined meta:name="Info 3"/>
    <meta:user-defined meta:name="Info 4"/>
  </office:meta>
</office:document-meta>
</file>