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4.877cm" table:align="left"/>
    </style:style>
    <style:style style:name="Tabela2.A" style:family="table-column">
      <style:table-column-properties style:column-width="2.9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style:text-properties fo:font-weight="bold"/>
    </style:style>
    <style:style style:name="P4"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fo:padding="0cm" fo:border="none"/>
    </style:style>
    <style:style style:name="P6" style:family="paragraph" style:parent-style-name="Text_20_body">
      <style:paragraph-properties fo:margin-top="0cm" fo:margin-bottom="0cm" fo:padding="0cm" fo:border="none"/>
      <style:text-properties fo:font-weight="bold"/>
    </style:style>
    <style:style style:name="P7" style:family="paragraph" style:parent-style-name="Text_20_body">
      <style:paragraph-properties fo:margin-top="0cm" fo:margin-bottom="0cm" fo:text-align="start" style:justify-single-word="false" fo:padding="0cm" fo:border="none"/>
      <style:text-properties fo:font-weight="bold"/>
    </style:style>
    <style:style style:name="P8" style:family="paragraph" style:parent-style-name="Text_20_body">
      <style:paragraph-properties fo:margin-top="0cm" fo:margin-bottom="0cm" fo:text-align="start" style:justify-single-word="false" fo:padding="0cm" fo:border="none"/>
    </style:style>
    <style:style style:name="P9" style:family="paragraph" style:parent-style-name="Text_20_body">
      <style:paragraph-properties fo:margin-top="0cm" fo:margin-bottom="0cm" fo:text-align="justify" style:justify-single-word="false" fo:padding="0cm" fo:border="none"/>
    </style:style>
    <style:style style:name="P10" style:family="paragraph" style:parent-style-name="Text_20_body">
      <style:paragraph-properties fo:text-align="start" style:justify-single-word="false" fo:padding="0cm" fo:border="none"/>
    </style:style>
    <style:style style:name="P11" style:family="paragraph" style:parent-style-name="Standard">
      <style:paragraph-properties fo:margin-top="0cm" fo:margin-bottom="0.499cm"/>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ivOgloszenie">
        <text:p text:style-name="Text_20_body">Adres strony internetowej, na której zamieszczona będzie specyfikacja istotnych warunków zamówienia (jeżeli dotyczy): </text:p>
        <text:p text:style-name="P1"><text:a xlink:type="simple" xlink:href="http://bzp.uzp.gov.pl/Out/www.bip.goldap.pl" office:target-frame-name="_blank" xlink:show="new">www.bip.goldap.pl</text:a></text:p>
        <text:p text:style-name="Horizontal_20_Line"/>
        <text:p text:style-name="P1">Ogłoszenie nr 340765 - 2016 z dnia 2016-11-10 r. </text:p>
        <text:p text:style-name="P2">Gołdap: Zimowe utrzymanie cmentarzy komunalnych na terenie Gminy Gołdap<text:line-break/>OGŁOSZENIE O ZAMÓWIENIU - Usługi </text:p>
        <text:p text:style-name="P1"><text:span text:style-name="T1">Zamieszczanie ogłoszenia:</text:span> nieobowiązkowe </text:p>
        <text:p text:style-name="P1"><text:span text:style-name="T1">Ogłoszenie dotyczy:</text:span> zamówienia publicznego </text:p>
        <text:p text:style-name="P3">Zamówienie dotyczy projektu lub programu współfinansowanego ze środków Unii Europejskiej </text:p>
        <text:p text:style-name="P5">nie </text:p>
        <text:p text:style-name="P1"><text:line-break/><text:span text:style-name="T1">Nazwa projektu lub programu</text:span></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4">SEKCJA I: ZAMAWIAJĄCY</text:p>
        <text:p text:style-name="P6">Postępowanie przeprowadza centralny zamawiający </text:p>
        <text:p text:style-name="P5">nie </text:p>
        <text:p text:style-name="P6">Postępowanie przeprowadza podmiot, któremu zamawiający powierzył/powierzyli przeprowadzenie postępowania </text:p>
        <text:p text:style-name="P5">nie </text:p>
        <text:p text:style-name="P5"><text:span text:style-name="T1">Informacje na temat podmiotu któremu zamawiający powierzył/powierzyli prowadzenie postępowania:</text:span><text:line-break/><text:span text:style-name="T1">Postępowanie jest przeprowadzane wspólnie przez zamawiających</text:span></text:p>
        <text:p text:style-name="P5">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nie </text:p>
        <text:p text:style-name="P5"><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0"><text:span text:style-name="T1">I. 1) NAZWA I ADRES: </text:span>Gmina Gołdap, krajowy numer identyfikacyjny 79067123100000, ul. Plac Zwycięstwa  14, 19500   Gołdap, woj. warmińsko-mazurskie, państwo Polska, tel. 876 156 000, e-mail , faks 876 150 800. <text:line-break/>Adres strony internetowej (URL): wwwgoldap.pl</text:p>
        <text:p text:style-name="P8"><text:span text:style-name="T1">I. 2) RODZAJ ZAMAWIAJĄCEGO: </text:span>Administracja samorządowa </text:p>
        <text:p text:style-name="P7"><text:soft-page-break/>I.3) WSPÓLNE UDZIELANIE ZAMÓWIENIA <text:span text:style-name="T2">(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8"><text:span text:style-name="T1">I.4) KOMUNIKACJA: </text:span><text:line-break/><text:span text:style-name="T1">Nieograniczony, pełny i bezpośredni dostęp do dokumentów z postępowania można uzyskać pod adresem (URL)</text:span></text:p>
        <text:p text:style-name="P8">tak <text:line-break/>www.bip.goldap.pl</text:p>
        <text:p text:style-name="P8"><text:line-break/><text:span text:style-name="T1">Adres strony internetowej, na której zamieszczona będzie specyfikacja istotnych warunków zamówienia </text:span></text:p>
        <text:p text:style-name="P8">tak <text:line-break/>www.bip.goldap.pl</text:p>
        <text:p text:style-name="P8"><text:line-break/><text:span text:style-name="T1">Dostęp do dokumentów z postępowania jest ograniczony - więcej informacji można uzyskać pod adresem </text:span></text:p>
        <text:p text:style-name="P8">nie </text:p>
        <text:p text:style-name="P8"><text:line-break/><text:span text:style-name="T1">Oferty lub wnioski o dopuszczenie do udziału w postępowaniu należy przesyłać:</text:span><text:line-break/><text:span text:style-name="T1">Elektronicznie</text:span></text:p>
        <text:p text:style-name="P8">nie <text:line-break/>adres </text:p>
        <text:p text:style-name="P8"/>
        <text:p text:style-name="P8"><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nie<text:line-break/>Adres: <text:line-break/>Urzad Mieski w Gołdapi, Plac Zwycięstwa 14, 19-500 Gołdap </text:p>
        <text:p text:style-name="P8"><text:line-break/><text:span text:style-name="T1">Komunikacja elektroniczna wymaga korzystania z narzędzi i urządzeń lub formatów plików, które nie są ogólnie dostępne</text:span></text:p>
        <text:p text:style-name="P8">nie <text:line-break/>Nieograniczony, pełny, bezpośredni i bezpłatny dostęp do tych narzędzi można uzyskać pod adresem: (URL) </text:p>
        <text:p text:style-name="P4">SEKCJA II: PRZEDMIOT ZAMÓWIENIA </text:p>
        <text:p text:style-name="P8"><text:line-break/><text:span text:style-name="T1">II.1) Nazwa nadana zamówieniu przez zamawiającego: </text:span>Zimowe utrzymanie cmentarzy komunalnych na terenie Gminy Gołdap<text:line-break/><text:span text:style-name="T1">Numer referencyjny: </text:span>WIk-ZP.271.22.2016<text:line-break/><text:span text:style-name="T1">Przed wszczęciem postępowania o udzielenie zamówienia przeprowadzono dialog techniczny </text:span></text:p>
        <text:p text:style-name="P9">nie </text:p>
        <text:p text:style-name="P8"><text:line-break/><text:soft-page-break/><text:span text:style-name="T1">II.2) Rodzaj zamówienia: </text:span>usługi <text:line-break/><text:span text:style-name="T1">II.3) Informacja o możliwości składania ofert częściowych</text:span><text:line-break/>Zamówienie podzielone jest na części: </text:p>
        <text:p text:style-name="P8">Nie </text:p>
        <text:p text:style-name="P8"><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1. Opis przedmiotu zamówienia: a) Przedmiotem zamówienia jest zimowe utrzymanie alejek, schodów i parkingów poprzez: - odśnieżanie, - zwalczanie śliskości i gołoledzi. Szczegółowe wymagania w zakresie utrzymania zimowego cmentarzy komunalnych zostały określone w załączniku nr 6 do SIWZ. b) Szczegółowy wykaz terenów objętych zamówieniem zawarty jest w załączniku nr 7 do SIWZ. c) Tereny (określone w zał. nr 7 do SIWZ) przewidziane do utrzymania w danym dniu będą każdorazowo określone przez Zamawiającego w formie telefonicznego powiadomienia. d) Czas rozpoczęcia realizacji umowy, od momentu powiadomienia Wykonawcy, nie może przekraczać 2 godzin. e) Niniejsze zamówienie obejmuje również pozimowe sprzątnięcie terenów wskazanych przez Zamawiającego. f) Maksymalna powierzchnia do jednorazowego odśnieżania wynosi 16.183 m2. Podany zakres prac służy jedynie do kalkulacji ceny oferty, natomiast Zamawiający zastrzega, że roboty będą wykonywane wyłącznie na podstawie zleceń i łączna ilość prac może się różnić od przewidywanej. 2. Zamawiający określa następujące wymagania związane z realizacja zamówienia stosownie do art. 29 ust. 4 w zakresie zastosowania klauzul społecznych: a) Wykonawca przyjmując do realizacji zamówienia zobowiązany będzie do zatrudnienia w pełnym wymiarze czasu pracy przy wykonywaniu zamówienia co najmniej 1 osoby posiadającej status bezrobotnej, zobowiązany będzie do zatrudniania na podstawie umowy o pracę co najmniej jednej osobie bezrobotnej o których mowa w przepisach o promocji zatrudnienia i instytucjach rynku pracy lub we właściwych przepisach państw członkowskich Unii Europejskiej lub Europejskiego Obszaru Gospodarczego; b) zatrudnienie co najmniej 1 osoby bezrobotnej przy realizacji zamówienia powinno trwać w całym okresie wykonywania zamówienia; c) w przypadku rozwiązania stosunku pracy przez osobę bezrobotna lub przez pracodawcę przed zakończeniem okresu realizacji zamówienia, Wykonawca zobowiązany będzie do zatrudnienia w to miejsce innej osoby bezrobotnej; d) Zamawiający ma prawo na każdym etapie realizacji zamówienia zwrócić się do Wykonawcy o przedstawienia dokumentacji potwierdzającej zatrudnianie osób bezrobotnych, a Wykonawca ma obowiązek przedstawić ją niezwłocznie Zamawiającemu, w szczególności skierowanie osoby bezrobotnej przez właściwy Urząd Pracy do pracodawcy, którym jest Wykonawca; e) w przypadku niezatrudnienia przy realizacji zamówienia wymaganej przez Zamawiającego liczby minimum 1 osoby bezrobotnej i brak jego kontynuacji w okresie realizacji zamówienia, na warunkach określonych powyżej, Wykonawca będzie zobowiązany do zapłacenia, Zamawiającemu kary umownej w wysokości 2 500 zł za każdy rozpoczęty miesiąc niedotrzymania warunku dotyczącego zatrudniania osób bezrobotnych. <text:line-break/><text:line-break/><text:span text:style-name="T1">II.5) Główny kod CPV: </text:span>90620000-9<text:line-break/><text:span text:style-name="T1">Dodatkowe kody CPV:</text:span>90630000-2<text:line-break/><text:span text:style-name="T1">II.6) Całkowita wartość zamówienia </text:span><text:span text:style-name="T2">(jeżeli zamawiający podaje informacje o wartości zamówienia)</text:span>: <text:line-break/>Wartość bez VAT: <text:line-break/>Waluta: </text:p>
        <text:p text:style-name="P8"><text:line-break/><text:span text:style-name="T2">(w przypadku umów ramowych lub dynamicznego systemu zakupów – szacunkowa całkowita maksymalna wartość w całym okresie obowiązywania umowy ramowej lub dynamicznego systemu zakupów)</text:span></text:p>
        <text:p text:style-name="P8"><text:line-break/><text:soft-pag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8">data rozpoczęcia: 01/01/2017 data zakończenia: 31/12/2017</text:p>
        <text:p text:style-name="P8"><text:line-break/><text:span text:style-name="T1">II.9) Informacje dodatkowe: </text:span></text:p>
        <text:p text:style-name="P4">SEKCJA III: INFORMACJE O CHARAKTERZE PRAWNYM, EKONOMICZNYM, FINANSOWYM I TECHNICZNYM </text:p>
        <text:p text:style-name="P7">III.1) WARUNKI UDZIAŁU W POSTĘPOWANIU </text:p>
        <text:p text:style-name="P8"><text:span text:style-name="T1">III.1.1) Kompetencje lub uprawnienia do prowadzenia określonej działalności zawodowej, o ile wynika to z odrębnych przepisów</text:span><text:line-break/>Określenie warunków: Określenie warunków: Zamawiający nie wyznacza szczegółowego warunku w tym zakresie. Zamawiający dokona oceny spełniania warunków udziału w postępowaniu w tym zakresie na podstawie oświadczenia o którym mowa w art. 25a ust. 1 Ustawy, a dotyczącego spełnienia warunków udziału w postępowaniu <text:line-break/>Informacje dodatkowe <text:line-break/><text:span text:style-name="T1">III.1.2) Sytuacja finansowa lub ekonomiczna </text:span><text:line-break/>Określenie warunków: Określenie warunków: Zamawiający nie wyznacza szczegółowego warunku w tym zakresie. Zamawiający dokona oceny spełniania warunków udziału w postępowaniu w tym zakresie na podstawie oświadczenia o którym mowa w art. 25a ust. 1 Ustawy, a dotyczącego spełnienia warunków udziału w postępowaniu <text:line-break/>Informacje dodatkowe <text:line-break/><text:span text:style-name="T1">III.1.3) Zdolność techniczna lub zawodowa </text:span><text:line-break/>Określenie warunków: Określenie warunków: Zamawiający nie wyznacza szczegółowego warunku w tym zakresie. Zamawiający dokona oceny spełniania warunków udziału w postępowaniu w tym zakresie na podstawie oświadczenia o którym mowa w art. 25a ust. 1 Ustawy, a dotyczącego spełnienia warunków udziału w postępowani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7">III.2) PODSTAWY WYKLUCZENIA </text:p>
        <text:p text:style-name="P8"><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5 ustawy Pzp) <text:line-break/>(podstawa wykluczenia określona w art. 24 ust. 5 pkt 6 ustawy Pzp) <text:line-break/>(podstawa wykluczenia określona w art. 24 ust. 5 pkt 7 ustawy Pzp) <text:line-break/>(podstawa wykluczenia określona w art. 24 ust. 5 pkt 8 ustawy Pzp) </text:p>
        <text:p text:style-name="P7">III.3) WYKAZ OŚWIADCZEŃ SKŁADANYCH PRZEZ WYKONAWCĘ W CELU WSTĘPNEGO POTWIERDZENIA, ŻE NIE PODLEGA ON WYKLUCZENIU ORAZ SPEŁNIA WARUNKI UDZIAŁU W POSTĘPOWANIU ORAZ SPEŁNIA KRYTERIA SELEKCJI </text:p>
        <text:p text:style-name="P8"><text:span text:style-name="T1">Oświadczenie o niepodleganiu wykluczeniu oraz spełnianiu warunków udziału w postępowaniu </text:span><text:line-break/>tak <text:line-break/><text:soft-page-break/><text:span text:style-name="T1">Oświadczenie o spełnianiu kryteriów selekcji </text:span><text:line-break/>nie </text:p>
        <text:p text:style-name="P7">III.4) WYKAZ OŚWIADCZEŃ LUB DOKUMENTÓW , SKŁADANYCH PRZEZ WYKONAWCĘ W POSTĘPOWANIU NA WEZWANIE ZAMAWIAJACEGO W CELU POTWIERDZENIA OKOLICZNOŚCI, O KTÓRYCH MOWA W ART. 25 UST. 1 PKT 3 USTAWY PZP: </text:p>
        <text:p text:style-name="P8">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Wykonawca w terminie 3 dni od daty przekazania informacji, o której mowa w art. 86 ust. 5 Ustawy, przekazuje zamawiającemu oświadczenie o przynależności lub braku przynależności do tej samej grupy kapitałowej, o której mowa w art. 24 ust. 1 pkt. 23) Ustawy. Wraz ze złożeniem <text:soft-page-break/>oświadczenia, wykonawca może przedstawić dowody, że powiązania z innym wykonawcą nie prowadzą do zakłócenia konkurencji w postępowaniu o udzielenie zamówienia. </text:p>
        <text:p text:style-name="P7">III.5) WYKAZ OŚWIADCZEŃ LUB DOKUMENTÓW SKŁADANYCH PRZEZ WYKONAWCĘ W POSTĘPOWANIU NA WEZWANIE ZAMAWIAJACEGO W CELU POTWIERDZENIA OKOLICZNOŚCI, O KTÓRYCH MOWA W ART. 25 UST. 1 PKT 1 USTAWY PZP </text:p>
        <text:p text:style-name="P8"><text:span text:style-name="T1">III.5.1) W ZAKRESIE SPEŁNIANIA WARUNKÓW UDZIAŁU W POSTĘPOWANIU:</text:span><text:line-break/>Wykonawca do oferty dołącza aktualne na dzień składania ofert oświadczenie, zawierające informacje, które będzie stanowiło wstępne potwierdzenie, że wykonawca nie podlega wykluczeniu oraz spełnia warunki udziału w postępowaniu o których mowa w art. 22 ust. 1 ustawy<text:line-break/><text:span text:style-name="T1">III.5.2) W ZAKRESIE KRYTERIÓW SELEKCJI:</text:span></text:p>
        <text:p text:style-name="P7">III.6) WYKAZ OŚWIADCZEŃ LUB DOKUMENTÓW SKŁADANYCH PRZEZ WYKONAWCĘ W POSTĘPOWANIU NA WEZWANIE ZAMAWIAJACEGO W CELU POTWIERDZENIA OKOLICZNOŚCI, O KTÓRYCH MOWA W ART. 25 UST. 1 PKT 2 USTAWY PZP </text:p>
        <text:p text:style-name="P7">III.7) INNE DOKUMENTY NIE WYMIENIONE W pkt III.3) - III.6) </text:p>
        <text:p text:style-name="P4">SEKCJA IV: PROCEDURA </text:p>
        <text:p text:style-name="P8"><text:span text:style-name="T1">IV.1) OPIS </text:span><text:line-break/><text:span text:style-name="T1">IV.1.1) Tryb udzielenia zamówienia: </text:span>przetarg nieograniczony <text:line-break/><text:span text:style-name="T1">IV.1.2) Zamawiający żąda wniesienia wadium:</text:span></text:p>
        <text:p text:style-name="P8">nie </text:p>
        <text:p text:style-name="P8"><text:line-break/><text:span text:style-name="T1">IV.1.3) Przewiduje się udzielenie zaliczek na poczet wykonania zamówienia:</text:span></text:p>
        <text:p text:style-name="P8">nie </text:p>
        <text:p text:style-name="P8"><text:line-break/><text:span text:style-name="T1">IV.1.4) Wymaga się złożenia ofert w postaci katalogów elektronicznych lub dołączenia do ofert katalogów elektronicznych: </text:span></text:p>
        <text:p text:style-name="P8">nie <text:line-break/>Dopuszcza się złożenie ofert w postaci katalogów elektronicznych lub dołączenia do ofert katalogów elektronicznych: <text:line-break/>nie <text:line-break/>Informacje dodatkowe: </text:p>
        <text:p text:style-name="P8"><text:line-break/><text:span text:style-name="T1">IV.1.5.) Wymaga się złożenia oferty wariantowej: </text:span></text:p>
        <text:p text:style-name="P8">nie <text:line-break/>Dopuszcza się złożenie oferty wariantowej <text:line-break/>nie <text:line-break/>Złożenie oferty wariantowej dopuszcza się tylko z jednoczesnym złożeniem oferty zasadniczej: <text:line-break/>nie </text:p>
        <text:p text:style-name="P8"><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8">Liczba wykonawców  <text:line-break/>Przewidywana minimalna liczba wykonawców <text:line-break/>Maksymalna liczba wykonawców  <text:line-break/>Kryteria selekcji wykonawców: </text:p>
        <text:p text:style-name="P8"><text:line-break/><text:span text:style-name="T1">IV.1.7) Informacje na temat umowy ramowej lub dynamicznego systemu zakupów: </text:span></text:p>
        <text:p text:style-name="P8">Umowa ramowa będzie zawarta: <text:line-break/><text:line-break/>Czy przewiduje się ograniczenie liczby uczestników umowy ramowej: <text:line-break/><text:soft-pag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8"><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8">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2"/>
            </table:table-cell>
            <table:table-cell table:style-name="Tabela1.A1" office:value-type="string">
              <text:p text:style-name="P12"/>
            </table:table-cell>
          </table:table-row>
        </table:table>
        <text:p text:style-name="P8"><text:line-break/>Czy wykonawcy, którzy nie złożyli nowych postąpień, zostaną zakwalifikowani do następnego etapu: nie <text:line-break/>Warunki zamknięcia aukcji elektronicznej: </text:p>
        <text:p text:style-name="P8"><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3">Kryteria</text:p>
            </table:table-cell>
            <table:table-cell table:style-name="Tabela2.A1" office:value-type="string">
              <text:p text:style-name="P13">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termin płatności</text:p>
            </table:table-cell>
            <table:table-cell table:style-name="Tabela2.A1" office:value-type="string">
              <text:p text:style-name="Table_20_Contents">40</text:p>
            </table:table-cell>
          </table:table-row>
        </table:table>
        <text:p text:style-name="P8"><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text:soft-pag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8">Adres strony internetowej, na której jest dostępny opis przedmiotu zamówienia w licytacji elektronicznej: </text:p>
        <text:p text:style-name="P8">Wymagania dotyczące rejestracji i identyfikacji wykonawców w licytacji elektronicznej, w tym wymagania techniczne urządzeń informatycznych: </text:p>
        <text:p text:style-name="P8">Sposób postępowania w toku licytacji elektronicznej, w tym określenie minimalnych wysokości postąpień: </text:p>
        <text:p text:style-name="P8">Informacje o liczbie etapów licytacji elektronicznej i czasie ich trwania: </text:p>
        <text:p text:style-name="P8">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2"/>
            </table:table-cell>
            <table:table-cell table:style-name="Tabela3.A1" office:value-type="string">
              <text:p text:style-name="P12"/>
            </table:table-cell>
          </table:table-row>
        </table:table>
        <text:p text:style-name="P8"><text:line-break/>Wykonawcy, którzy nie złożyli nowych postąpień, zostaną zakwalifikowani do następnego etapu: nie </text:p>
        <text:p text:style-name="P8">Termin otwarcia licytacji elektronicznej: </text:p>
        <text:p text:style-name="P8">Termin i warunki zamknięcia licytacji elektronicznej: </text:p>
        <text:p text:style-name="P8"><text:line-break/>Istotne dla stron postanowienia, które zostaną wprowadzone do treści zawieranej umowy w sprawie zamówienia publicznego, albo ogólne warunki umowy, albo wzór umowy: </text:p>
        <text:p text:style-name="P8"><text:line-break/><text:soft-page-break/>Wymagania dotyczące zabezpieczenia należytego wykonania umowy: </text:p>
        <text:p text:style-name="P8"><text:line-break/>Informacje dodatkowe: </text:p>
        <text:p text:style-name="P8"><text:span text:style-name="T1">IV.5) ZMIANA UMOWY</text:span><text:line-break/><text:span text:style-name="T1">Przewiduje się istotne zmiany postanowień zawartej umowy w stosunku do treści oferty, na podstawie której dokonano wyboru wykonawcy:</text:span> nie <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8/11/2016,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line-break/>1. Informacje o podwykonawcach. Zamawiający dopuszcza powierzenie wykonania części zamówienia podwykonawcom. W takim przypadku, zgodnie z art. 36 b Ustawy, Wykonawca ma obowiązek wskazania części zamówienia, których wykonanie zamierza powierzyć podwykonawcom i podania przez Wykonawcę firm podwykonawców. Zgodnie z art. 36b ust. 2. Ustawy : „Jeżeli zmiana albo rezygnacja z podwykonawstwa dotyczy podmiotu, na którego zasoby wykonawca powoływał się, na zasadach określonych w art. 22a ust. 1, w celu wykazania spełnienia warunków udziału w postępowaniu lub kryteriów selekcji, wykonawca jest obowiązany wykazać zamawiającemu, że proponowany inny podwykonawca lub wykonawca samodzielnie spełnia je w stopni nie mniejszym niż podwykonawca, na którego zasoby wykonawca powoływał się w trakcie postępowania o udzielenie zamówienia”. 2. Zamawiający określa następujące wymagania związane z realizacja zamówienia stosownie do art. 29 ust. 4 w zakresie zastosowania klauzul społecznych: a) Wykonawca przyjmując do realizacji zamówienia zobowiązany będzie do zatrudnienia w pełnym wymiarze czasu pracy przy wykonywaniu zamówienia co najmniej 1 osoby posiadającej status bezrobotnej, zobowiązany będzie do zatrudniania na podstawie umowy o pracę co najmniej jednej osobie bezrobotnej o których mowa w przepisach o promocji zatrudnienia i instytucjach rynku pracy lub we właściwych przepisach państw członkowskich Unii Europejskiej lub Europejskiego Obszaru Gospodarczego; b) zatrudnienie co najmniej 1 osoby bezrobotnej przy realizacji zamówienia powinno trwać w całym okresie wykonywania zamówienia; c) w przypadku rozwiązania stosunku pracy przez osobę bezrobotna lub przez pracodawcę przed zakończeniem <text:soft-page-break/>okresu realizacji zamówienia, Wykonawca zobowiązany będzie do zatrudnienia w to miejsce innej osoby bezrobotnej; d) Zamawiający ma prawo na każdym etapie realizacji zamówienia zwrócić się do Wykonawcy o przedstawienia dokumentacji potwierdzającej zatrudnianie osób bezrobotnych, a Wykonawca ma obowiązek przedstawić ją niezwłocznie Zamawiającemu, w szczególności skierowanie osoby bezrobotnej przez właściwy Urząd Pracy do pracodawcy, którym jest Wykonawca; e) w przypadku niezatrudnienia przy realizacji zamówienia wymaganej przez Zamawiającego liczby minimum 1 osoby bezrobotnej i brak jego kontynuacji w okresie realizacji zamówienia, na warunkach określonych powyżej, Wykonawca będzie zobowiązany do zapłacenia, Zamawiającemu kary umownej w wysokości 2 500 zł za każdy rozpoczęty miesiąc niedotrzymania warunku dotyczącego zatrudniania osób bezrobotnych. 3. Zamawiający nie przewiduje zwrotu kosztów udziału w postępowaniu; 4. Zgodnie z art. 30 ust. 4 Ustawy, Zamawiający dopuszcza rozwiązania równoważne opisanym. Wykonawca, który powołuje się na rozwiązani równoważne opisanym przez Zamawiającego jest obowiązany wskazać, że oferowane przez niego dostawy, usługi lub roboty budowlane spełniają wymagania określone przez zamawiającego (art. 30 ust. 5 Ustawy Pzp) 6. Zamawiający nie przewiduje wymagań o których mowa w art. 29 ust. 3a Ustawy, a dotyczących zatrudniania przez Wykonawce lub podwykonawcę na podstawie umowy o pracę w sposób określony w art. 22 § 1 ustawy z dnia 26 czerwca 1974 r. - Kodeks pracy tj.: Dz. U. z 2014 r. , poz. 1502 ze zm.). 7. Zamawiający nie zastrzega obowiązku osobistego wykonania przez Wykonawcę następujących prac związanych z rozmieszczeniem i instalacją przedmiotu dostawy/ kluczowych części zamówienia na roboty budowlane lub usługi </text:p>
      </text:section>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11-10T12:33:14.72</meta:creation-date>
    <meta:document-statistic meta:table-count="3" meta:image-count="0" meta:object-count="0" meta:page-count="10" meta:paragraph-count="100" meta:word-count="3412" meta:character-count="26444"/>
    <dc:date>2016-11-10T12:33:36.44</dc:date>
    <dc:creator>Jolanta Sztabińska</dc:creator>
    <meta:editing-duration>PT21S</meta:editing-duration>
    <meta:editing-cycles>1</meta:editing-cycles>
    <meta:generator>OpenOffice.org/3.3$Win32 OpenOffice.org_project/330m20$Build-9567</meta:generator>
  </office:meta>
</office:document-meta>
</file>