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OS-ZP.271.24.3.2016</text:span> <text:s text:c="81"/><text:span text:style-name="T2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4">Składając ofertę w postępowaniu o udzielenie zamówienia publicznego prowadzonego w trybie przetargu nieograniczonego, pn.: </text:span><text:span text:style-name="T1">Dowożenie uczniów do szkół położonych na terenie Gminy Gołdap - CZĘŚĆ ….........* </text:span><text:span text:style-name="T6">(wpisać odpowiednią część zamówienia) <text:s/>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27</meta:editing-cycles>
    <meta:print-date>2016-07-26T08:32:00</meta:print-date>
    <meta:creation-date>2016-09-01T06:01:00</meta:creation-date>
    <dc:date>2016-11-18T11:28:48.73</dc:date>
    <meta:editing-duration>PT5H11M29S</meta:editing-duration>
    <meta:generator>OpenOffice.org/3.3$Win32 OpenOffice.org_project/330m20$Build-9567</meta:generator>
    <meta:document-statistic meta:table-count="0" meta:image-count="0" meta:object-count="0" meta:page-count="1" meta:paragraph-count="29" meta:word-count="227" meta:character-count="22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