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7cm" style:rel-column-width="3676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2.773cm" style:rel-column-width="10547*"/>
    </style:style>
    <style:style style:name="Tabela1.E" style:family="table-column">
      <style:table-column-properties style:column-width="2.328cm" style:rel-column-width="8856*"/>
    </style:style>
    <style:style style:name="Tabela1.F" style:family="table-column">
      <style:table-column-properties style:column-width="3.842cm" style:rel-column-width="146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009cm" fo:margin-right="0.432cm" fo:text-align="center" style:justify-single-word="false" fo:text-indent="0cm" style:auto-text-indent="false" style:snap-to-layout-gri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fo:font-style="normal" fo:font-weight="normal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Z</text:span><text:span text:style-name="T10">ałącznik nr 5</text:span></text:p>
      <text:p text:style-name="P15"/>
      <text:p text:style-name="P14">Wykaz <text:s/>narzędzi, wyposażenia zakładu lub urządzeń technicznych </text:p>
      <text:p text:style-name="P14">dostępnych wykonawcy w celu wykonywania zamówienia publicznego </text:p>
      <text:p text:style-name="P14">wraz z informacja o podstawie do dysponowania tymi zasobami</text:p>
      <text:p text:style-name="P3"/>
      <text:p text:style-name="P6"/>
      <text:p text:style-name="P8">Nazwa wykonawcy 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16"><text:span text:style-name="T4">Przystępując do przetargu nieograniczonego pn.: </text:span><text:span text:style-name="T5">„Dowożenie uczniów do szkół położonych na terenie Gminy Gołdap” - </text:span><text:span text:style-name="T6">CZĘŚĆ ….........* </text:span><text:span text:style-name="T9">(wpisać odpowiednią część zamówienia)</text:span><text:span text:style-name="T5">, </text:span><text:span text:style-name="T7">w celu wykazania spełnienia warunków udziału w postępowaniu, przedstawiam/y wykaz narzędzi, wyposażenia zakładu </text:span><text:span text:style-name="T8">dostępnych wykonawcy w celu wykonywania zamówienia publicznego wraz z informacją o podstawie do dysponowania tymi zasobami: 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4">Model <text:s/>pojazdu/ autobusu </text:p>
          </table:table-cell>
          <table:table-cell table:style-name="Tabela1.A1" office:value-type="string">
            <text:p text:style-name="P4">Badanie <text:s/>techniczne ważne do dnia <text:s/></text:p>
          </table:table-cell>
          <table:table-cell table:style-name="Tabela1.A1" office:value-type="string">
            <text:p text:style-name="P4">Nr rejestracyjny </text:p>
          </table:table-cell>
          <table:table-cell table:style-name="Tabela1.A1" office:value-type="string">
            <text:p text:style-name="P5">Ilość <text:s/>miejsc</text:p>
            <text:p text:style-name="P5">siedzących</text:p>
            <text:p text:style-name="P5"/>
          </table:table-cell>
          <table:table-cell table:style-name="Tabela1.F1" office:value-type="string">
            <text:p text:style-name="P19">Informacje o podstawie do dysponowania zasobem*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  <text:p text:style-name="P12"/>
            <text:p text:style-name="P1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  <text:p text:style-name="P6">...................................., dnia ............................</text:p>
      <text:p text:style-name="P6"/>
      <text:p text:style-name="P6"><text:tab/> <text:s text:c="45"/>............................................................................</text:p>
      <text:p text:style-name="P7"><text:tab/>/podpis i pieczęć uprawnionego przedstawiciela Wykonawcy/ </text:p>
      <text:p text:style-name="P7"/>
      <text:p text:style-name="P7"/>
      <text:p text:style-name="P9"><text:span text:style-name="T12">* </text:span><text:span text:style-name="T13">W przypadku gdy Wykonawca, polega na sytuacji innych podmiotów na zasadach o których mowa w art. <text:s/>22a ust.1 i 2 ustawy Prawo zamówień publicznych, musi udowodnić, zamawiającemu, że realizując zamówienie, będzie dysponował będzie dysponował <text:s/>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41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OS-ZP.271.24.3.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11-18T11:36:12.40</dc:date>
    <meta:print-date>2016-07-11T12:53:13</meta:print-date>
    <meta:editing-cycles>177</meta:editing-cycles>
    <meta:editing-duration>P5DT14H21M54S</meta:editing-duration>
    <dc:creator>Jolanta Sztabińska</dc:creator>
    <meta:printed-by>Jolanta Sztabińska</meta:printed-by>
    <meta:document-statistic meta:table-count="1" meta:image-count="0" meta:object-count="0" meta:page-count="1" meta:paragraph-count="20" meta:word-count="175" meta:character-count="1804"/>
    <meta:user-defined meta:name="Informacja 1"/>
    <meta:user-defined meta:name="Informacja 2"/>
    <meta:user-defined meta:name="Informacja 3"/>
    <meta:user-defined meta:name="Informacja 4"/>
  </office:meta>
</office:document-meta>
</file>