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4.877cm" table:align="left"/>
    </style:style>
    <style:style style:name="Tabela2.A" style:family="table-column">
      <style:table-column-properties style:column-width="2.9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Tabela4" style:family="table">
      <style:table-properties style:width="5.094cm" table:align="left"/>
    </style:style>
    <style:style style:name="Tabela4.A" style:family="table-column">
      <style:table-column-properties style:column-width="3.117cm"/>
    </style:style>
    <style:style style:name="Tabela4.B" style:family="table-column">
      <style:table-column-properties style:column-width="1.977cm"/>
    </style:style>
    <style:style style:name="Tabela4.A1" style:family="table-cell">
      <style:table-cell-properties style:vertical-align="middle" fo:padding="0.049cm" fo:border="none"/>
    </style:style>
    <style:style style:name="Tabela5" style:family="table">
      <style:table-properties style:width="4.988cm" table:align="left"/>
    </style:style>
    <style:style style:name="Tabela5.A" style:family="table-column">
      <style:table-column-properties style:column-width="3.011cm"/>
    </style:style>
    <style:style style:name="Tabela5.B" style:family="table-column">
      <style:table-column-properties style:column-width="1.977cm"/>
    </style:style>
    <style:style style:name="Tabela5.A1" style:family="table-cell">
      <style:table-cell-properties style:vertical-align="middle" fo:padding="0.049cm" fo:border="none"/>
    </style:style>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fo:font-weight="bold"/>
    </style:style>
    <style:style style:name="P5"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6"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7" style:family="paragraph" style:parent-style-name="Text_20_body">
      <style:paragraph-properties fo:margin-top="0cm" fo:margin-bottom="0cm" fo:padding="0cm" fo:border="none"/>
    </style:style>
    <style:style style:name="P8" style:family="paragraph" style:parent-style-name="Text_20_body">
      <style:paragraph-properties fo:margin-top="0cm" fo:margin-bottom="0cm" fo:padding="0cm" fo:border="none"/>
      <style:text-properties fo:font-weight="bold"/>
    </style:style>
    <style:style style:name="P9" style:family="paragraph" style:parent-style-name="Text_20_body">
      <style:paragraph-properties fo:margin-top="0cm" fo:margin-bottom="0cm" fo:text-align="start" style:justify-single-word="false" fo:padding="0cm" fo:border="none"/>
      <style:text-properties fo:font-weight="bold"/>
    </style:style>
    <style:style style:name="P10" style:family="paragraph" style:parent-style-name="Text_20_body">
      <style:paragraph-properties fo:margin-top="0cm" fo:margin-bottom="0cm" fo:text-align="start" style:justify-single-word="false" fo:padding="0cm" fo:border="none"/>
    </style:style>
    <style:style style:name="P11" style:family="paragraph" style:parent-style-name="Text_20_body">
      <style:paragraph-properties fo:margin-top="0cm" fo:margin-bottom="0cm" fo:text-align="justify" style:justify-single-word="false" fo:padding="0cm" fo:border="none"/>
    </style:style>
    <style:style style:name="P12" style:family="paragraph" style:parent-style-name="Text_20_body">
      <style:paragraph-properties fo:text-align="start" style:justify-single-word="false" fo:padding="0cm" fo:border="none"/>
    </style:style>
    <style:style style:name="P13" style:family="paragraph" style:parent-style-name="Table_20_Contents">
      <style:text-properties fo:font-size="2pt" style:font-size-asian="2pt" style:font-size-complex="2pt"/>
    </style:style>
    <style:style style:name="P14" style:family="paragraph" style:parent-style-name="Table_20_Contents">
      <style:text-properties fo:font-style="italic"/>
    </style:style>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divOgloszenie">
        <text:p text:style-name="Text_20_body">Adres strony internetowej, na której zamieszczona będzie specyfikacja istotnych warunków zamówienia (jeżeli dotyczy): </text:p>
        <text:p text:style-name="P2"><text:a xlink:type="simple" xlink:href="http://bzp.uzp.gov.pl/Out/www.bip.goldap.pl" office:target-frame-name="_blank" xlink:show="new">www.bip.goldap.pl</text:a></text:p>
        <text:p text:style-name="Horizontal_20_Line"/>
        <text:p text:style-name="P2">Ogłoszenie nr 346581 - 2016 z dnia 2016-11-18 r. </text:p>
        <text:p text:style-name="P3">Gołdap: Dowożenie uczniów do szkół położonych na terenie Gminy Gołdap<text:line-break/>OGŁOSZENIE O ZAMÓWIENIU - Usługi </text:p>
        <text:p text:style-name="P2"><text:span text:style-name="T1">Zamieszczanie ogłoszenia:</text:span> obowiązkowe </text:p>
        <text:p text:style-name="P2"><text:span text:style-name="T1">Ogłoszenie dotyczy:</text:span> zamówienia publicznego </text:p>
        <text:p text:style-name="P4">Zamówienie dotyczy projektu lub programu współfinansowanego ze środków Unii Europejskiej </text:p>
        <text:p text:style-name="P7">nie </text:p>
        <text:p text:style-name="P2"><text:line-break/><text:span text:style-name="T1">Nazwa projektu lub programu</text:span></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nie </text:p>
        <text:p text:style-name="P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5">SEKCJA I: ZAMAWIAJĄCY</text:p>
        <text:p text:style-name="P8">Postępowanie przeprowadza centralny zamawiający </text:p>
        <text:p text:style-name="P7">nie </text:p>
        <text:p text:style-name="P8">Postępowanie przeprowadza podmiot, któremu zamawiający powierzył/powierzyli przeprowadzenie postępowania </text:p>
        <text:p text:style-name="P7">nie </text:p>
        <text:p text:style-name="P7"><text:span text:style-name="T1">Informacje na temat podmiotu któremu zamawiający powierzył/powierzyli prowadzenie postępowania:</text:span><text:line-break/><text:span text:style-name="T1">Postępowanie jest przeprowadzane wspólnie przez zamawiających</text:span></text:p>
        <text:p text:style-name="P7">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nie </text:p>
        <text:p text:style-name="P7"><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2"><text:span text:style-name="T1">I. 1) NAZWA I ADRES: </text:span>Gmina Gołdap, krajowy numer identyfikacyjny 79067123100000, ul. Plac Zwycięstwa  14, 19500   Gołdap, woj. warmińsko-mazurskie, państwo Polska, tel. 876 156 000, e-mail , faks 876 150 800. <text:line-break/>Adres strony internetowej (URL): www.goldap.pl</text:p>
        <text:p text:style-name="P10"><text:span text:style-name="T1">I. 2) RODZAJ ZAMAWIAJĄCEGO: </text:span>Administracja samorządowa </text:p>
        <text:p text:style-name="P9"><text:soft-page-break/>I.3) WSPÓLNE UDZIELANIE ZAMÓWIENIA <text:span text:style-name="T2">(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10"><text:span text:style-name="T1">I.4) KOMUNIKACJA: </text:span><text:line-break/><text:span text:style-name="T1">Nieograniczony, pełny i bezpośredni dostęp do dokumentów z postępowania można uzyskać pod adresem (URL)</text:span></text:p>
        <text:p text:style-name="P10">nie <text:line-break/>www.bip.goldap.pl</text:p>
        <text:p text:style-name="P10"><text:line-break/><text:span text:style-name="T1">Adres strony internetowej, na której zamieszczona będzie specyfikacja istotnych warunków zamówienia </text:span></text:p>
        <text:p text:style-name="P10">tak <text:line-break/>www.bip.goldap.pl</text:p>
        <text:p text:style-name="P10"><text:line-break/><text:span text:style-name="T1">Dostęp do dokumentów z postępowania jest ograniczony - więcej informacji można uzyskać pod adresem </text:span></text:p>
        <text:p text:style-name="P10">nie </text:p>
        <text:p text:style-name="P10"><text:line-break/><text:span text:style-name="T1">Oferty lub wnioski o dopuszczenie do udziału w postępowaniu należy przesyłać:</text:span><text:line-break/><text:span text:style-name="T1">Elektronicznie</text:span></text:p>
        <text:p text:style-name="P10">nie <text:line-break/>adres </text:p>
        <text:p text:style-name="P10"/>
        <text:p text:style-name="P10"><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nie <text:line-break/>Adres: <text:line-break/>Gmina Gołdap, Plac Zwycięstwa 14, 19-500 Gołdap</text:p>
        <text:p text:style-name="P10"><text:line-break/><text:span text:style-name="T1">Komunikacja elektroniczna wymaga korzystania z narzędzi i urządzeń lub formatów plików, które nie są ogólnie dostępne</text:span></text:p>
        <text:p text:style-name="P10">nie <text:line-break/>Nieograniczony, pełny, bezpośredni i bezpłatny dostęp do tych narzędzi można uzyskać pod adresem: (URL) </text:p>
        <text:p text:style-name="P5">SEKCJA II: PRZEDMIOT ZAMÓWIENIA </text:p>
        <text:p text:style-name="P10"><text:line-break/><text:span text:style-name="T1">II.1) Nazwa nadana zamówieniu przez zamawiającego: </text:span>Dowożenie uczniów do szkół położonych na terenie Gminy Gołdap<text:line-break/><text:span text:style-name="T1">Numer referencyjny: </text:span>OS-ZP.271.24.2016<text:line-break/><text:span text:style-name="T1">Przed wszczęciem postępowania o udzielenie zamówienia przeprowadzono dialog techniczny </text:span></text:p>
        <text:p text:style-name="P11">nie </text:p>
        <text:p text:style-name="P10"><text:line-break/><text:span text:style-name="T1">II.2) Rodzaj zamówienia: </text:span>usługi <text:line-break/><text:span text:style-name="T1">II.3) Informacja o możliwości składania ofert częściowych</text:span><text:line-break/><text:soft-page-break/>Zamówienie podzielone jest na części: </text:p>
        <text:p text:style-name="P10">Tak <text:line-break/><text:span text:style-name="T1">Oferty lub wnioski o dopuszczenie do udziału w postępowaniu można składać w odniesieniu do:</text:span><text:line-break/>wszystkich części </text:p>
        <text:p text:style-name="P10"><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1.1. Przedmiotem zamówienia jest usługa polegająca na przewozie dzieci i uczniów do szkół w formie zakupu przez Zamawiającego biletów miesięcznych w okresie od 01.01.2017 r. do 31.12.2017 r. w dni nauki szkolnej przyjmując organizację roku szkolnego zgodnie z Rozporządzeniem Ministra Edukacji Narodowej i Sportu z dnia 18 kwietnia 2002 r. w sprawie organizacji roku szkolnego (Dz.U. Nr 46, poz. 432 ze zm.), z wyłączeniem okresu wakacyjnego w miesiącach lipiec i sierpień. 1.2 Przewidywana łączna liczba dzieci - uczniów dowożonych do szkół (aktualne na dzień ogłaszania niniejszego postępowania), wynosi w skali miesiąca 459 tj: I CZĘŚĆ ZAMÓWIENIA, obejmowała będzie 212 uczniów : I Trasa – Niedrzwica, Piękne Łąki, Bałupiany, Somaniny, Mażucie, Pietraszki, Użbale - 64 uczniów II Trasa – Osieki, Jany, Rożyńsk Mały, Sokoły, Juchnajcie, Skocze, Kośmidry – 63 uczniów III Trasa – Botkuny, Kolniszki, Jurkiszki, Galwiecie - 61 uczniów IV Trasa - Dunajek, Siedlisko- 24 uczniów II CZĘŚĆ ZAMÓWIENIA, obejmowała będzie 247 uczniów: V Trasa – Kozaki, Jabramowo – 61 uczniów VI Trasa – Pogorzel, Bronisze, Górne, dzięgiele, Żelazki, Babki, Regiele – 74 uczniów VII Trasa – Marcinowo, Gieraliszki, Rożyńsk Wielki, Boćwiński Młyn, Boćwinka, Okrasin, Główka, Jeziorki Wielkie, Grabowo, Suczki, Konikowo – 40 uczniów VIII Trasa – Wrotkowo, Zatyki, Wilkasy, Kamionka, Rudzie, Nasuty, Kowalki, Wronki Wielkie, Jabłońskie – 72 uczniów 1.3 Trasy, miejscowości i szkoły, z których realizowany będzie dowóz i powrót uczniów zawiera Załącznik nr 7 do SIWZ według, którego zamówienie będzie realizowane (załącznik nr 7 obejmuje część I i II zamówienia). 1.4. W ramach linii komunikacyjnych i kursów według rozkładów utworzonych na podstawie niniejszej SIWZ, poza niniejszym zleceniem Wykonawca, może świadczyć odpłatnie usługi transportowe na rzecz innych osób (m.in. mieszkańców gminy) w ramach opłat biletowych z zastrzeżeniem, iż musi przede wszystkim zapewnić miejsce siedzące dzieciom, uczniom w autobusie. 1.5. Z przewozów będą korzystać dzieci przedszkolne, uczniowie szkół podstawowych oraz gimnazjów na podstawie biletów miesięcznych wydanych przez Wykonawcę na wniosek upoważnionego pracownika Urzędu Miejskiego w oparciu o imienne listy uczniów uprawnionych do korzystania z przewozu 1.6. Wykonawca na każdy miesiąc kalendarzowy zabezpieczy bilety i przekaże protokołem zdawczo - odbiorczym pracownikowi Urzędu Miejskiego w terminie do 25 każdego miesiąca, poprzedzającego miesiąc w którym będą obowiązywały bilety. 1.7. Wykonawca oprócz biletów miesięcznych musi zapewnić opiekę dla przewożonych uczniów w czasie dowożenia do szkoły i odwożenia do punktu zbiorczego. 1.8. Opiekun ponosi odpowiedzialność za uczniów dowożonych od chwili wejścia uczniów do autobusu do chwili przekazania ich szkole oraz od chwili odebrania ich ze szkoły do chwili opuszczenia przez uczniów autobusu na przystanku w swojej miejscowości. 1.9. Wyznaczony opiekun, odprowadza przewożone dzieci pod drzwi wejściowe szkoły, a powracające ze szkoły, odbiera spod drzwi szkoły i wprowadza do autobusu. 1.10. Opiekunem dowożonych dzieci może być osoba pełnoletnia, zdrowa, posiadająca przeszkolenie lub kurs w zakresie udzielania pierwszej pomocy przedmedycznej i jest w stanie utrzymać dobry kontakt z dziećmi niezbędny do zachowania bezpieczeństwa w czasie przewozu (kierowca nie może być jednocześnie opiekunem w autobusie musi znajdować się kierowca i opiekun) 1.11. Uczniowie do szkoły powinni być dowiezieni nie wcześniej niż na 40 min. i nie później niż na 10 min. przed rozpoczęciem zajęć. We wszystkich szkołach zajęcia rozpoczynają się o godzinie 8.00. 1.12. Odwożenie ze szkół odbywa się dwa razy dziennie: - po pięciu godzinach lekcyjnych tj. po godz. 12.50, z wyjątkiem Zespołu Szkół w Grabowie po sześciu godzinach tj. po <text:soft-page-break/>godz. - 13.40 (część I zamówienia) oraz Szkoły Podstawowej w Pogorzeli po godz. 12.40 (część II zamówienia) do miejscowości wskazanych w Załączniku Nr 7 do SIWZ. - po siedmiu godzinach lekcyjnych, tj.: po godz. 14.35, z wyjątkiem Zespołu Szkół w Grabowie po dziewięciu godzinach tj. po godz.- 16.20 (część I zamówienia) oraz Szkoły Podstawowej w Pogorzeli po godz. 14.30 (część II zamówienia) do miejscowości wskazanych w Załączniku Nr 7 do SIWZ. 1.13. Wykonawca zobowiązany jest do świadczenia usługi przewozowej pojazdami spełniającymi wymagania szczegółowe dla pojazdów do przewozu dzieci i młodzieży szkolnej oraz posiadać wymagane dokumenty, potwierdzające kwalifikacje kierowcy i właściwy stan techniczny pojazdów, zgodnie z przepisami ustawy z dnia 6 września 2001 r. o transporcie drogowy (Dz. U z 2013 r., poz. 1414 ze zm.). 1.14. W przypadku awarii pojazdu, Wykonawca zapewni pojazd zastępczy, spełniający właściwe wymagania techniczne w ruchu drogowym. 1.15. W okresach zimowych pojazdy dowożące uczniów muszą być ogrzewane. 1.16. Przewoźnik ubezpiecza pojazdy i pasażerów od wszelkich szkód powstałych podczas przewozu i pozostających w związku z przewozem. 1.17 Rozliczenie dowozu uczniów będzie dokonywane comiesięcznie na podstawie wystawionej faktury lub noty po odebraniu biletów miesięcznych przez Zamawiającego protokołem zdawczo-odbiorczym. 1.18. Wykonawca zobowiązany będzie do dostarczenia Zamawiającemu w terminie 14 dni od daty podpisania umowy, polisy ubezpieczenia w zakresie OC i NNW 1.19. Harmonogram dowozu dzieci zostanie ustalony przed rozpoczęciem tego roku szkolnego. 1.20. Zakres rzeczowy umowy może ulec zmianie już na etapie rozpoczęcia świadczenia usługi, tj. z dnia 01.01.2017 r., liczba dzieci (aktualna na dzień publikacji niniejszego postępowania), które będą korzystały z usługi dowożenia określona została w załączniku nr 7 do SIWZ (załącznik nr 7 obejmuje część I i II zamówienia) i może ulec zmianie już na etapie rozpoczęcia realizacji usługi dowożenia <text:line-break/><text:line-break/><text:span text:style-name="T1">II.5) Główny kod CPV: </text:span>60100000-9<text:line-break/><text:line-break/><text:span text:style-name="T1">II.6) Całkowita wartość zamówienia </text:span><text:span text:style-name="T2">(jeżeli zamawiający podaje informacje o wartości zamówienia)</text:span>: <text:line-break/>Wartość bez VAT: <text:line-break/>Waluta: </text:p>
        <text:p text:style-name="P10"><text:line-break/><text:span text:style-name="T2">(w przypadku umów ramowych lub dynamicznego systemu zakupów – szacunkowa całkowita maksymalna wartość w całym okresie obowiązywania umowy ramowej lub dynamicznego systemu zakupów)</text:span></text:p>
        <text:p text:style-name="P10"><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10">data rozpoczęcia: 01/01/2017 data zakończenia: 31/12/2017</text:p>
        <text:p text:style-name="P10"><text:line-break/><text:span text:style-name="T1">II.9) Informacje dodatkowe: </text:span>Okres wykonywania zamówienia nie obejmuje okresu wakacyjnego w miesiącach lipcu i sierpniu</text:p>
        <text:p text:style-name="P5">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text:line-break/>Określenie warunków: Wykonawca spełni warunek jeżeli wykaże, że posiada licencję na wykonywanie krajowego transportu drogowego osób<text:line-break/>Informacje dodatkowe <text:line-break/><text:span text:style-name="T1">III.1.2) Sytuacja finansowa lub ekonomiczna </text:span><text:line-break/>Określenie warunków: Zamawiający nie wyznacza szczegółowego warunku w tym zakresie. <text:soft-page-break/>Zamawiający dokona oceny spełniania warunków udziału w postępowaniu w tym zakresie na podstawie oświadczenia o którym mowa w art. 25a ust. 1 Ustawy,<text:line-break/>Informacje dodatkowe <text:line-break/><text:span text:style-name="T1">III.1.3) Zdolność techniczna lub zawodowa </text:span><text:line-break/>Określenie warunków: Wykonawca spełni warunek jeżeli wykaże, że dysponuje co najmniej czterema sprawnymi pojazdami - autobusami przystosowanymi do przewozu osób, każdy z 50 miejscami.<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text:p>
        <text:p text:style-name="P9">III.2) PODSTAWY WYKLUCZENIA </text:p>
        <text:p text:style-name="P10"><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line-break/>(podstawa wykluczenia określona w art. 24 ust. 5 pkt 2 ustawy Pzp) <text:line-break/>(podstawa wykluczenia określona w art. 24 ust. 5 pkt 3 ustawy Pzp) <text:line-break/>(podstawa wykluczenia określona w art. 24 ust. 5 pkt 4 ustawy Pzp) <text:line-break/>(podstawa wykluczenia określona w art. 24 ust. 5 pkt 5 ustawy Pzp) <text:line-break/>(podstawa wykluczenia określona w art. 24 ust. 5 pkt 6 ustawy Pzp) <text:line-break/>(podstawa wykluczenia określona w art. 24 ust. 5 pkt 7 ustawy Pzp) <text:line-break/>(podstawa wykluczenia określona w art. 24 ust. 5 pkt 8 ustawy Pzp) </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ak <text:line-break/><text:span text:style-name="T1">Oświadczenie o spełnianiu kryteriów selekcji </text:span><text:line-break/>nie </text:p>
        <text:p text:style-name="P9">III.4) WYKAZ OŚWIADCZEŃ LUB DOKUMENTÓW , SKŁADANYCH PRZEZ WYKONAWCĘ W POSTĘPOWANIU NA WEZWANIE ZAMAWIAJACEGO W CELU POTWIERDZENIA OKOLICZNOŚCI, O KTÓRYCH MOWA W ART. 25 UST. 1 PKT 3 USTAWY PZP: </text:p>
        <text:p text:style-name="P10">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text:soft-page-break/>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w ppk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text:line-break/>a) licencja na wykonywanie krajowego transportu drogowego osób lub dokument potwierdzający, że wykonawca wpisany jest do jednego z rejestrów zawodowych lub handlowych, prowadzonych w państwie członkowskim Unii Europejskiej, w którym wykonawca ma siedzibę lub miejsce zamieszkania; (potwierdzenia spełnienia warunków udziału w postępowaniu określonego w Rozdziale III.2., pkt. 1, lit. b) tiret pierwsze) b) Wykaz narzędzi, wyposażenia zakładu lub urządzeń technicznych dostępnych wykonawcy w celu wykonywania zamówienia publicznego wraz z informacją o podstawie do dysponowania tymi zasobami – przedstawiony na załączniku nr 5 do SIWZ. (potwierdzenia spełnienia warunków udziału w postępowaniu określonego w Rozdziale III.2., pkt. 1, lit. b) tiret trzecie) <text:line-break/><text:span text:style-name="T1">III.5.2) W ZAKRESIE KRYTERIÓW SELEKCJI:</text:span></text:p>
        <text:p text:style-name="P9">III.6) WYKAZ OŚWIADCZEŃ LUB DOKUMENTÓW SKŁADANYCH PRZEZ WYKONAWCĘ W POSTĘPOWANIU NA WEZWANIE ZAMAWIAJACEGO W CELU POTWIERDZENIA OKOLICZNOŚCI, O KTÓRYCH MOWA W ART. 25 UST. 1 PKT 2 USTAWY PZP </text:p>
        <text:p text:style-name="P9">III.7) INNE DOKUMENTY NIE WYMIENIONE W pkt III.3) - III.6) </text:p>
        <text:p text:style-name="P10">Zamawiający zaleca, aby w przypadku wniesienia wadium w formie: a) pieniężnej – dokument potwierdzający dokonanie przelewu wadium został załączony do oferty; b) innej niż pieniądz – oryginał dokumentu został złożony w kasie tut. Urzędu – parter budynku lub oddzielnej kopercie wraz z ofertą, a jego kopia w ofercie.</text:p>
        <text:p text:style-name="P5"><text:soft-page-break/>SEKCJA IV: PROCEDURA </text:p>
        <text:p text:style-name="P10"><text:span text:style-name="T1">IV.1) OPIS </text:span><text:line-break/><text:span text:style-name="T1">IV.1.1) Tryb udzielenia zamówienia: </text:span>przetarg nieograniczony <text:line-break/><text:span text:style-name="T1">IV.1.2) Zamawiający żąda wniesienia wadium:</text:span></text:p>
        <text:p text:style-name="P10">tak, <text:line-break/>Informacja na temat wadium <text:line-break/>Przystępując do przetargu wykonawca zobowiązany jest do wniesienia wadium w wysokości: CZĘŚĆ I – 3 500,00 zł (słownie: trzy tysiące pięćset złotych). Wadium powinno być wniesione najpóźniej do dnia 30.11.2016 r. do godz. 10.00, tj. przed upływem terminu składania ofert. CZĘŚĆ II – 3 700,00 zł (słownie: trzy tysiące siedemset złotych). Wadium powinno być wniesione najpóźniej do dnia 30.11.2016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 oznaczoną częścią którego ono dotyczy, złożyć w kasie tutejszego Urzędu Miejskiego, parter budynku, przed upływem wyznaczonego terminu składania ofert, tj. 30.11.2016 r. do godz. 10.00 4. Wadium musi obejmować cały okres związania 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text:soft-page-break/>kwoty wadium w okolicznościach określonych w art. 46 ust. 4a i 5 ustawy (jw. - pkt. 8.1. ppkt. 13), na każde pisemne żądanie zgłoszone przez Zamawiającego w terminie związania ofertą. </text:p>
        <text:p text:style-name="P10"><text:line-break/><text:span text:style-name="T1">IV.1.3) Przewiduje się udzielenie zaliczek na poczet wykonania zamówienia:</text:span></text:p>
        <text:p text:style-name="P10">nie </text:p>
        <text:p text:style-name="P10"><text:line-break/><text:span text:style-name="T1">IV.1.4) Wymaga się złożenia ofert w postaci katalogów elektronicznych lub dołączenia do ofert katalogów elektronicznych: </text:span></text:p>
        <text:p text:style-name="P10">nie <text:line-break/>Dopuszcza się złożenie ofert w postaci katalogów elektronicznych lub dołączenia do ofert katalogów elektronicznych: <text:line-break/>nie <text:line-break/>Informacje dodatkowe: </text:p>
        <text:p text:style-name="P10"><text:line-break/><text:span text:style-name="T1">IV.1.5.) Wymaga się złożenia oferty wariantowej: </text:span></text:p>
        <text:p text:style-name="P10">nie <text:line-break/>Dopuszcza się złożenie oferty wariantowej <text:line-break/>nie <text:line-break/>Złożenie oferty wariantowej dopuszcza się tylko z jednoczesnym złożeniem oferty zasadniczej: <text:line-break/>nie </text:p>
        <text:p text:style-name="P10"><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10">Liczba wykonawców  <text:line-break/>Przewidywana minimalna liczba wykonawców <text:line-break/>Maksymalna liczba wykonawców  <text:line-break/>Kryteria selekcji wykonawców: </text:p>
        <text:p text:style-name="P10"><text:line-break/><text:span text:style-name="T1">IV.1.7) Informacje na temat umowy ramowej lub dynamicznego systemu zakupów: </text:span></text:p>
        <text:p text:style-name="P10">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10"><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text:span><text:soft-page-break/><text:span text:style-name="T1">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10">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3"/>
            </table:table-cell>
            <table:table-cell table:style-name="Tabela1.A1" office:value-type="string">
              <text:p text:style-name="P13"/>
            </table:table-cell>
          </table:table-row>
        </table:table>
        <text:p text:style-name="P10"><text:line-break/>Czy wykonawcy, którzy nie złożyli nowych postąpień, zostaną zakwalifikowani do następnego etapu: nie <text:line-break/>Warunki zamknięcia aukcji elektronicznej: </text:p>
        <text:p text:style-name="P10"><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4">Kryteria</text:p>
            </table:table-cell>
            <table:table-cell table:style-name="Tabela2.A1" office:value-type="string">
              <text:p text:style-name="P14">Znaczenie</text:p>
            </table:table-cell>
          </table:table-row>
          <table:table-row>
            <table:table-cell table:style-name="Tabela2.A1" office:value-type="string">
              <text:p text:style-name="Table_20_Contents">cena</text:p>
            </table:table-cell>
            <table:table-cell table:style-name="Tabela2.A1" office:value-type="string">
              <text:p text:style-name="Table_20_Contents">60</text:p>
            </table:table-cell>
          </table:table-row>
          <table:table-row>
            <table:table-cell table:style-name="Tabela2.A1" office:value-type="string">
              <text:p text:style-name="Table_20_Contents">termin płatności</text:p>
            </table:table-cell>
            <table:table-cell table:style-name="Tabela2.A1" office:value-type="string">
              <text:p text:style-name="Table_20_Contents">40</text:p>
            </table:table-cell>
          </table:table-row>
        </table:table>
        <text:p text:style-name="P10"><text:line-break/><text:span text:style-name="T1">IV.2.3) Zastosowanie procedury, o której mowa w art. 24aa ust. 1 ustawy Pzp </text:span>(przetarg nieograniczony) <text:line-break/>tak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soft-pag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10">Adres strony internetowej, na której jest dostępny opis przedmiotu zamówienia w licytacji elektronicznej: </text:p>
        <text:p text:style-name="P10">Wymagania dotyczące rejestracji i identyfikacji wykonawców w licytacji elektronicznej, w tym wymagania techniczne urządzeń informatycznych: </text:p>
        <text:p text:style-name="P10">Sposób postępowania w toku licytacji elektronicznej, w tym określenie minimalnych wysokości postąpień: </text:p>
        <text:p text:style-name="P10">Informacje o liczbie etapów licytacji elektronicznej i czasie ich trwania: </text:p>
        <text:p text:style-name="P10">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3"/>
            </table:table-cell>
            <table:table-cell table:style-name="Tabela3.A1" office:value-type="string">
              <text:p text:style-name="P13"/>
            </table:table-cell>
          </table:table-row>
        </table:table>
        <text:p text:style-name="P10"><text:line-break/>Wykonawcy, którzy nie złożyli nowych postąpień, zostaną zakwalifikowani do następnego etapu: nie </text:p>
        <text:p text:style-name="P10">Termin otwarcia licytacji elektronicznej: </text:p>
        <text:p text:style-name="P10">Termin i warunki zamknięcia licytacji elektronicznej: </text:p>
        <text:p text:style-name="P10"><text:line-break/>Istotne dla stron postanowienia, które zostaną wprowadzone do treści zawieranej umowy w sprawie zamówienia publicznego, albo ogólne warunki umowy, albo wzór umowy: </text:p>
        <text:p text:style-name="P10"><text:line-break/>Wymagania dotyczące zabezpieczenia należytego wykonania umowy: </text:p>
        <text:p text:style-name="P10"><text:line-break/>Informacje dodatkowe: </text:p>
        <text:p text:style-name="P10"><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Zamawiający przywiduje możliwość dokonania zmian postanowień umowy w stosunku do treści o umowy jeżeli nastąpi zmiana podatku VAT: a) jeżeli zmiana stawki podatku VAT będzie powodować zwiększenie kosztów wykonania po stronie Wykonawcy, Zamawiający dopuszcza możliwość zwiększenia wynagrodzenia Zamawiającego o kwotę równą różnicy w kwocie podatku VAT. b) jeżeli zmiana stawki VAT będzie powodować zmniejszenie kosztów wykonania umowy po stronie wykonawcy, Zamawiający przywiduje możliwość zmniejszenia wynagrodzenia Wykonawcy o kwotę stanowiącą różnicę kwoty podatku VAT. <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soft-page-break/><text:line-break/><text:span text:style-name="T1">IV.6.2) Termin składania ofert lub wniosków o dopuszczenie do udziału w postępowaniu: </text:span><text:line-break/>Data: 30/11/2016, godzina: 10: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p text:style-name="P6">ZAŁĄCZNIK I - INFORMACJE DOTYCZĄCE OFERT CZĘŚCIOWYCH </text:p>
        <text:p text:style-name="P2"><text:span text:style-name="T1">Część nr: </text:span>I    <text:span text:style-name="T1">Nazwa: </text:span>Dowożenie uczniów do szół położonych na terenie Gmny Gołdap obejmująca trasy oznaczone nr I, II,II i IV </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1.1. Przedmiotem zamówienia jest usługa polegająca na przewozie dzieci i uczniów do szkół w formie zakupu przez Zamawiającego biletów miesięcznych w okresie od 01.01.2017 r. do 31.12.2017 r. w dni nauki szkolnej przyjmując organizację roku szkolnego zgodnie z Rozporządzeniem Ministra Edukacji Narodowej i Sportu z dnia 18 kwietnia 2002 r. w sprawie organizacji roku szkolnego (Dz.U. Nr 46, poz. 432 ze zm.), z wyłączeniem okresu wakacyjnego w miesiącach lipiec i sierpień. 1.2. I CZĘŚĆ ZAMÓWIENIA, obejmowała będzie 212 uczniów : I Trasa – Niedrzwica, Piękne Łąki, Bałupiany, Somaniny, Mażucie, Pietraszki, Użbale - 64 uczniów II Trasa – Osieki, Jany, Rożyńsk Mały, Sokoły, Juchnajcie, Skocze, Kośmidry – 63 uczniów III Trasa – Botkuny, Kolniszki, Jurkiszki, Galwiecie - 61 uczniów IV Trasa - Dunajek, Siedlisko- 24 uczniów 1.3. Trasy, miejscowości i szkoły, z których realizowany będzie dowóz i powrót uczniów zawiera Załącznik nr 7 do SIWZ według, którego zamówienie będzie realizowane 1.4. W ramach linii komunikacyjnych i kursów według rozkładów utworzonych na podstawie niniejszej SIWZ, poza niniejszym zleceniem Wykonawca, może świadczyć odpłatnie usługi transportowe na rzecz innych osób (m.in. mieszkańców gminy) w ramach opłat biletowych z zastrzeżeniem, iż musi przede wszystkim zapewnić miejsce siedzące dzieciom, uczniom w autobusie. 1.5. Z przewozów będą korzystać dzieci przedszkolne, uczniowie szkół podstawowych oraz gimnazjów na podstawie biletów miesięcznych wydanych przez Wykonawcę na wniosek upoważnionego pracownika Urzędu Miejskiego w oparciu o imienne listy uczniów uprawnionych do korzystania z przewozu 1.6. Wykonawca na każdy miesiąc kalendarzowy zabezpieczy bilety i przekaże protokołem zdawczo - odbiorczym pracownikowi Urzędu Miejskiego w terminie do 25 każdego miesiąca, poprzedzającego miesiąc w którym będą obowiązywały bilety. 1.7. Wykonawca oprócz biletów miesięcznych musi zapewnić opiekę dla przewożonych uczniów w czasie dowożenia do szkoły i odwożenia do punktu zbiorczego. 1.8. Opiekun ponosi odpowiedzialność za uczniów dowożonych od chwili wejścia uczniów do autobusu do chwili przekazania ich szkole oraz od chwili odebrania <text:soft-page-break/>ich ze szkoły do chwili opuszczenia przez uczniów autobusu na przystanku w swojej miejscowości. 1.9. Wyznaczony opiekun, odprowadza przewożone dzieci pod drzwi wejściowe szkoły, a powracające ze szkoły, odbiera spod drzwi szkoły i wprowadza do autobusu. 1.10. Opiekunem dowożonych dzieci może być osoba pełnoletnia, zdrowa, posiadająca przeszkolenie lub kurs w zakresie udzielania pierwszej pomocy przedmedycznej i jest w stanie utrzymać dobry kontakt z dziećmi niezbędny do zachowania bezpieczeństwa w czasie przewozu (kierowca nie może być jednocześnie opiekunem w autobusie musi znajdować się kierowca i opiekun ). 1.11. Uczniowie do szkoły powinni być dowiezieni nie wcześniej niż na 40 min. i nie później niż na 10 min. przed rozpoczęciem zajęć. We wszystkich szkołach zajęcia rozpoczynają się o godzinie 8.00. 1.12. Odwożenie ze szkół odbywa się dwa razy dziennie: - po pięciu godzinach lekcyjnych tj. po godz. 12.50, z wyjątkiem Zespołu Szkół w Grabowie po sześciu godzinach tj. po godz. - 13.40 do miejscowości wskazanych w Załączniku Nr 7 do SIWZ. - po siedmiu godzinach lekcyjnych, tj.: po godz. 14.35, z wyjątkiem Zespołu Szkół w Grabowie po dziewięciu godzinach tj. po godz.- 16.20 do miejscowości wskazanych w Załączniku Nr 7 do SIWZ. 1.13. Wykonawca zobowiązany jest do świadczenia usługi przewozowej pojazdami spełniającymi wymagania szczegółowe dla pojazdów do przewozu dzieci i młodzieży szkolnej oraz posiadać wymagane dokumenty, potwierdzające kwalifikacje kierowcy i właściwy stan techniczny pojazdów, zgodnie z przepisami ustawy z dnia 6 września 2001 r. o transporcie drogowy (Dz. U z 2013 r., poz. 1414 ze zm.). 1.14. W przypadku awarii pojazdu, Wykonawca zapewni pojazd zastępczy, spełniający właściwe wymagania techniczne w ruchu drogowym. 1.15. W okresach zimowych pojazdy dowożące uczniów muszą być ogrzewane. 1.16. Przewoźnik ubezpiecza pojazdy i pasażerów od wszelkich szkód powstałych podczas przewozu i pozostających w związku z przewozem. 1.17 Rozliczenie dowozu uczniów będzie dokonywane comiesięcznie na podstawie wystawionej faktury lub noty po odebraniu biletów miesięcznych przez Zamawiającego protokołem zdawczo-odbiorczym. 1.18. Wykonawca zobowiązany będzie do dostarczenia Zamawiającemu w terminie 14 dni od daty podpisania umowy, polisy ubezpieczenia w zakresie OC i NNW 1.19. Harmonogram dowozu dzieci zostanie ustalony przed rozpoczęciem tego roku szkolnego. 1.20. Zakres rzeczowy umowy może ulec zmianie już na etapie rozpoczęcia świadczenia usługi, tj. z dnia 01.01.2017 r., liczba dzieci (aktualna na dzień publikacji niniejszego postępowania), które będą korzystały z usługi dowożenia określona została w załączniku nr 7 do SIWZ i może ulec zmianie już na etapie rozpoczęcia realizacji usługi dowożenia <text:line-break/><text:span text:style-name="T1">2) Wspólny Słownik Zamówień (CPV): </text:span>60100000-9<text:line-break/><text:span text:style-name="T1">3) Wartość części zamówienia (jeżeli zamawiający podaje informacje o wartości zamówienia):</text:span><text:line-break/>Wartość bez VAT: <text:line-break/>Waluta: </text:p>
        <text:p text:style-name="P7"><text:line-break/><text:span text:style-name="T1">4) Czas trwania lub termin wykonania: </text:span>data zakończenia: 31/12/2017<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14">Kryteria</text:p>
            </table:table-cell>
            <table:table-cell table:style-name="Tabela4.A1" office:value-type="string">
              <text:p text:style-name="P14">Znaczenie</text:p>
            </table:table-cell>
          </table:table-row>
          <table:table-row>
            <table:table-cell table:style-name="Tabela4.A1" office:value-type="string">
              <text:p text:style-name="Table_20_Contents">Cena</text:p>
            </table:table-cell>
            <table:table-cell table:style-name="Tabela4.A1" office:value-type="string">
              <text:p text:style-name="Table_20_Contents">60</text:p>
            </table:table-cell>
          </table:table-row>
          <table:table-row>
            <table:table-cell table:style-name="Tabela4.A1" office:value-type="string">
              <text:p text:style-name="Table_20_Contents">Termin płatności </text:p>
            </table:table-cell>
            <table:table-cell table:style-name="Tabela4.A1" office:value-type="string">
              <text:p text:style-name="Table_20_Contents">40</text:p>
            </table:table-cell>
          </table:table-row>
        </table:table>
        <text:p text:style-name="P7"><text:span text:style-name="T1">6) INFORMACJE DODATKOWE: </text:span>1. Przystępując do przetargu wykonawca zobowiązany jest do wniesienia wadium w wysokości: 3 500,00 zł (słownie: trzy tysiące pięćset złotych). Wadium powinno być wniesione najpóźniej do dnia 30.11.2016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 oznaczoną częścią którego ono dotyczy, złożyć w kasie tutejszego Urzędu Miejskiego, parter budynku, przed upływem wyznaczonego terminu składania ofert, tj. 30.11.2016 r. do godz. 10.00 4. Wadium musi obejmować cały okres związania <text:soft-page-break/>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p>
        <text:p text:style-name="P2"/>
        <text:p text:style-name="P2"><text:span text:style-name="T1">Część nr: </text:span>II    <text:span text:style-name="T1">Nazwa: </text:span>Dowożenie uczniów do szół położonych na terenie Gmny Gołdap obejmująca trasy oznaczone nr V, VI, VII i VIII</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1.1. Przedmiotem zamówienia jest usługa polegająca na przewozie dzieci i uczniów do szkół w formie zakupu przez Zamawiającego biletów miesięcznych w okresie od 01.01.2017 r. do 31.12.2017 r. w dni nauki szkolnej przyjmując organizację roku szkolnego zgodnie z Rozporządzeniem Ministra Edukacji Narodowej i Sportu z dnia 18 kwietnia 2002 r. w sprawie organizacji roku szkolnego (Dz.U. Nr 46, poz. 432 ze zm.), z wyłączeniem okresu wakacyjnego w miesiącach lipiec i sierpień. 1.2. II CZĘŚĆ ZAMÓWIENIA, obejmowała będzie 247 uczniów: V Trasa – Kozaki, Jabramowo – 61 uczniów VI Trasa – Pogorzel, Bronisze, Górne, dzięgiele, Żelazki, Babki, Regiele – 74 uczniów VII Trasa – Marcinowo, Gieraliszki, Rożyńsk Wielki, Boćwiński Młyn, Boćwinka, Okrasin, Główka, Jeziorki Wielkie, Grabowo, Suczki, Konikowo – 40 uczniów VIII Trasa – Wrotkowo, Zatyki, Wilkasy, Kamionka, Rudzie, Nasuty, Kowalki, Wronki Wielkie, Jabłońskie – 72 uczniów 1.3. Trasy, miejscowości i szkoły, z których realizowany będzie dowóz i powrót uczniów zawiera Załącznik nr 7 do SIWZ według, którego zamówienie będzie realizowane <text:soft-page-break/>1.4. W ramach linii komunikacyjnych i kursów według rozkładów utworzonych na podstawie niniejszej SIWZ, poza niniejszym zleceniem Wykonawca, może świadczyć odpłatnie usługi transportowe na rzecz innych osób (m.in. mieszkańców gminy) w ramach opłat biletowych z zastrzeżeniem, iż musi przede wszystkim zapewnić miejsce siedzące dzieciom, uczniom w autobusie. 1.5. Z przewozów będą korzystać dzieci przedszkolne, uczniowie szkół podstawowych oraz gimnazjów na podstawie biletów miesięcznych wydanych przez Wykonawcę na wniosek upoważnionego pracownika Urzędu Miejskiego w oparciu o imienne listy uczniów uprawnionych do korzystania z przewozu 1.6. Wykonawca na każdy miesiąc kalendarzowy zabezpieczy bilety i przekaże protokołem zdawczo - odbiorczym pracownikowi Urzędu Miejskiego w terminie do 25 każdego miesiąca, poprzedzającego miesiąc w którym będą obowiązywały bilety. 1.7. Wykonawca oprócz biletów miesięcznych musi zapewnić opiekę dla przewożonych uczniów w czasie dowożenia do szkoły i odwożenia do punktu zbiorczego. 1.8. Opiekun ponosi odpowiedzialność za uczniów dowożonych od chwili wejścia uczniów do autobusu do chwili przekazania ich szkole oraz od chwili odebrania ich ze szkoły do chwili opuszczenia przez uczniów autobusu na przystanku w swojej miejscowości. 1.9. Wyznaczony opiekun, odprowadza przewożone dzieci pod drzwi wejściowe szkoły, a powracające ze szkoły, odbiera spod drzwi szkoły i wprowadza do autobusu. 1.10. Opiekunem dowożonych dzieci może być osoba pełnoletnia, zdrowa, posiadająca przeszkolenie lub kurs w zakresie udzielania pierwszej pomocy przedmedycznej i jest w stanie utrzymać dobry kontakt z dziećmi niezbędny do zachowania bezpieczeństwa w czasie przewozu (kierowca nie może być jednocześnie opiekunem w autobusie musi znajdować się kierowca i opiekun ). 1.11. Uczniowie do szkoły powinni być dowiezieni nie wcześniej niż na 40 min. i nie później niż na 10 min. przed rozpoczęciem zajęć. We wszystkich szkołach zajęcia rozpoczynają się o godzinie 8.00. 1.12. Odwożenie ze szkół odbywa się dwa razy dziennie: - po pięciu godzinach lekcyjnych tj. po godz. 12.50, z wyjątkiem Szkoły Podstawowej w Pogorzeli po godz. 12.40 do miejscowości wskazanych w Załączniku Nr 7 do SIWZ. - po siedmiu godzinach lekcyjnych, tj.: po godz. 14.35, z wyjątkiem Szkoły Podstawowej w Pogorzeli po godz. 14.30 do miejscowości wskazanych w Załączniku Nr 7 do SIWZ. 1.13. Wykonawca zobowiązany jest do świadczenia usługi przewozowej pojazdami spełniającymi wymagania szczegółowe dla pojazdów do przewozu dzieci i młodzieży szkolnej oraz posiadać wymagane dokumenty, potwierdzające kwalifikacje kierowcy i właściwy stan techniczny pojazdów, zgodnie z przepisami ustawy z dnia 6 września 2001 r. o transporcie drogowy (Dz. U z 2013 r., poz. 1414 ze zm.). 1.14. W przypadku awarii pojazdu, Wykonawca zapewni pojazd zastępczy, spełniający właściwe wymagania techniczne w ruchu drogowym. 1.15. W okresach zimowych pojazdy dowożące uczniów muszą być ogrzewane. 1.16. Przewoźnik ubezpiecza pojazdy i pasażerów od wszelkich szkód powstałych podczas przewozu i pozostających w związku z przewozem. 1.17 Rozliczenie dowozu uczniów będzie dokonywane comiesięcznie na podstawie wystawionej faktury lub noty po odebraniu biletów miesięcznych przez Zamawiającego protokołem zdawczo-odbiorczym. 1.18. Wykonawca zobowiązany będzie do dostarczenia Zamawiającemu w terminie 14 dni od daty podpisania umowy, polisy ubezpieczenia w zakresie OC i NNW 1.19. Harmonogram dowozu dzieci zostanie ustalony przed rozpoczęciem tego roku szkolnego. 1.20. Zakres rzeczowy umowy może ulec zmianie już na etapie rozpoczęcia świadczenia usługi, tj. z dnia 01.01.2017 r., liczba dzieci (aktualna na dzień publikacji niniejszego postępowania), które będą korzystały z usługi dowożenia określona została w załączniku nr 7 do SIWZ i może ulec zmianie już na etapie rozpoczęcia realizacji usługi dowożenia <text:line-break/><text:span text:style-name="T1">2) Wspólny Słownik Zamówień (CPV): </text:span>60100000-9<text:line-break/><text:span text:style-name="T1">3) Wartość części zamówienia (jeżeli zamawiający podaje informacje o wartości zamówienia):</text:span><text:line-break/>Wartość bez VAT: <text:line-break/>Waluta: </text:p>
        <text:p text:style-name="P7"><text:line-break/><text:span text:style-name="T1">4) Czas trwania lub termin wykonania: </text:span>data zakończenia: 31/12/2017<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14">Kryteria</text:p>
            </table:table-cell>
            <table:table-cell table:style-name="Tabela5.A1" office:value-type="string">
              <text:p text:style-name="P14">Znaczenie</text:p>
            </table:table-cell>
          </table:table-row>
          <table:table-row>
            <table:table-cell table:style-name="Tabela5.A1" office:value-type="string">
              <text:p text:style-name="Table_20_Contents">Cena</text:p>
            </table:table-cell>
            <table:table-cell table:style-name="Tabela5.A1" office:value-type="string">
              <text:p text:style-name="Table_20_Contents">60</text:p>
            </table:table-cell>
          </table:table-row>
          <text:soft-page-break/>
          <table:table-row>
            <table:table-cell table:style-name="Tabela5.A1" office:value-type="string">
              <text:p text:style-name="Table_20_Contents">Termin płatności</text:p>
            </table:table-cell>
            <table:table-cell table:style-name="Tabela5.A1" office:value-type="string">
              <text:p text:style-name="Table_20_Contents">40</text:p>
            </table:table-cell>
          </table:table-row>
        </table:table>
        <text:p text:style-name="P7"><text:span text:style-name="T1">6) INFORMACJE DODATKOWE: </text:span>1. Przystępując do przetargu wykonawca zobowiązany jest do wniesienia wadium w wysokości: 3 700,00 zł (słownie: trzy tysiące siedemset złotych). Wadium powinno być wniesione najpóźniej do dnia 30.11.2016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 oznaczoną częścią którego ono dotyczy, złożyć w kasie tutejszego Urzędu Miejskiego, parter budynku, przed upływem wyznaczonego terminu składania ofert, tj. 30.11.2016 r. do godz. 10.00 4. Wadium musi obejmować cały okres związania 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p>
        <text:p text:style-name="P2"/>
      </text:section>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6-11-18T13:51:51.60</meta:creation-date>
    <meta:document-statistic meta:table-count="5" meta:image-count="0" meta:object-count="0" meta:page-count="15" meta:paragraph-count="122" meta:word-count="6892" meta:character-count="50808"/>
    <dc:date>2016-11-18T13:52:11.51</dc:date>
    <dc:creator>Jolanta Sztabińska</dc:creator>
    <meta:editing-duration>PT19S</meta:editing-duration>
    <meta:editing-cycles>1</meta:editing-cycles>
    <meta:generator>OpenOffice.org/3.3$Win32 OpenOffice.org_project/330m20$Build-9567</meta:generator>
  </office:meta>
</office:document-meta>
</file>