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6" style:family="table">
      <style:table-properties style:width="16.947cm" fo:margin-left="0.064cm" fo:margin-right="-0.011cm" table:align="margins" style:writing-mode="lr-tb"/>
    </style:style>
    <style:style style:name="Tabela6.A" style:family="table-column">
      <style:table-column-properties style:column-width="0.9cm" style:rel-column-width="510*"/>
    </style:style>
    <style:style style:name="Tabela6.B" style:family="table-column">
      <style:table-column-properties style:column-width="5.027cm" style:rel-column-width="2850*"/>
    </style:style>
    <style:style style:name="Tabela6.C" style:family="table-column">
      <style:table-column-properties style:column-width="3.572cm" style:rel-column-width="2025*"/>
    </style:style>
    <style:style style:name="Tabela6.D" style:family="table-column">
      <style:table-column-properties style:column-width="3.016cm" style:rel-column-width="1710*"/>
    </style:style>
    <style:style style:name="Tabela6.E" style:family="table-column">
      <style:table-column-properties style:column-width="1.482cm" style:rel-column-width="840*"/>
    </style:style>
    <style:style style:name="Tabela6.F" style:family="table-column">
      <style:table-column-properties style:column-width="2.951cm" style:rel-column-width="1673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F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none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6" style:family="paragraph" style:parent-style-name="Table_20_Contents">
      <style:paragraph-properties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8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9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7pt" fo:background-color="#00ff00" style:font-name-asian="Tahoma" style:font-size-asian="7pt" style:font-name-complex="Tahoma" style:font-size-complex="7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name-asian="Tahoma" style:font-size-asian="7pt" style:font-name-complex="Tahoma" style:font-size-complex="7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3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0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8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5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background-color="#ffffff" style:font-name-asian="Times New Roman"/>
    </style:style>
    <style:style style:name="T19" style:family="text">
      <style:text-properties fo:font-weight="bold" fo:background-color="#ffffff" style:font-name-asian="Times New Roman" style:font-weight-asian="bold" style:font-weight-complex="bol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/II</text:p>
      <text:p text:style-name="P39">F O R M U L A R Z <text:s text:c="6"/>O F E R T O W Y</text:p>
      <text:p text:style-name="P37"><text:span text:style-name="T8">Odpowiadając na ogłoszenie o zamówieniu w trybie przetargu nieograniczonego </text:span><text:span text:style-name="T4">na: <text:s/></text:span></text:p>
      <text:p text:style-name="P38"><text:span text:style-name="T17">„Dowożenie uczniów do szkół położonych na terenie Gminy Gołdap – CZĘŚĆ II” <text:s text:c="3"/></text:span><text:span text:style-name="T11"><text:s text:c="78"/></text:span></text:p>
      <text:p text:style-name="P21">My niżej podpisani 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2">( nazwa ( firma) dokładny adres Wykonawcy/ Wykonawców)</text:p>
      <text:p text:style-name="P22">( w przypadku <text:s/>składania ofert przez podmioty występujące <text:s/>wspólnie p;odać nazwy (firmy) i dokładny adres wszystkich wspólników spółki cywilnej lub członków konsorcjum)</text:p>
      <text:p text:style-name="P22"/>
      <text:p text:style-name="P8">Oferujemy wykonanie przedmiotu zamówienia za łączną cenę ofertową w wysokości: </text:p>
      <text:p text:style-name="P12">........................................................................... zł ( wraz z podatkiem VAT)</text:p>
      <text:p text:style-name="P4"><text:span text:style-name="T12">(słownie ..................................................................</text:span><text:span text:style-name="T9">.......................................................zł)</text:span></text:p>
      <text:p text:style-name="P13">obliczoną na podstawie następujących cen jednostkow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9">L/P</text:p>
          </table:table-cell>
          <table:table-cell table:style-name="Tabela6.A1" office:value-type="string">
            <text:p text:style-name="P31">Trasa</text:p>
          </table:table-cell>
          <table:table-cell table:style-name="Tabela6.A1" office:value-type="string">
            <text:p text:style-name="P31">przybliżona ilość dzieci <text:s/>oraz <text:s/>uczniów <text:s/>do poszczególnych <text:s/>szkół <text:s/>z poszczególnych <text:s/>miejscowości <text:s/>począwszy <text:s text:c="7"/>od 1 stycznia 2017 r.</text:p>
          </table:table-cell>
          <table:table-cell table:style-name="Tabela6.A1" office:value-type="string">
            <text:p text:style-name="P31">cena jednostkowa <text:s/>miesięcznego <text:s/>przewozu jednego <text:s/>dziecka/ucznia wraz z należnym podatkiem <text:s/>VAT</text:p>
          </table:table-cell>
          <table:table-cell table:style-name="Tabela6.A1" office:value-type="string">
            <text:p text:style-name="P32"/>
            <text:p text:style-name="P33">Ilość miesięcy </text:p>
            <text:p text:style-name="P33"/>
          </table:table-cell>
          <table:table-cell table:style-name="Tabela6.F1" office:value-type="string">
            <text:p text:style-name="P31"/>
            <text:p text:style-name="P30">razem cena <text:s/>brutto</text:p>
            <text:p text:style-name="P30"><text:s/>( kol 3 X kol 4 X kol.5)</text:p>
          </table:table-cell>
        </table:table-row>
        <table:table-row table:style-name="Tabela6.1">
          <table:table-cell table:style-name="Tabela6.A2" office:value-type="string">
            <text:p text:style-name="P34">1</text:p>
          </table:table-cell>
          <table:table-cell table:style-name="Tabela6.A2" office:value-type="string">
            <text:p text:style-name="P34">2</text:p>
          </table:table-cell>
          <table:table-cell table:style-name="Tabela6.A2" office:value-type="string">
            <text:p text:style-name="P34">3</text:p>
          </table:table-cell>
          <table:table-cell table:style-name="Tabela6.A2" office:value-type="string">
            <text:p text:style-name="P34">4</text:p>
          </table:table-cell>
          <table:table-cell table:style-name="Tabela6.A2" office:value-type="string">
            <text:p text:style-name="P34">5</text:p>
          </table:table-cell>
          <table:table-cell table:style-name="Tabela6.F2" office:value-type="string">
            <text:p text:style-name="P34"/>
          </table:table-cell>
        </table:table-row>
        <table:table-row table:style-name="Tabela6.1">
          <table:table-cell table:style-name="Tabela6.F2" table:number-columns-spanned="6" office:value-type="string">
            <text:p text:style-name="P25">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office:value-type="float" office:value="21">
            <text:p text:style-name="P28">21</text:p>
          </table:table-cell>
          <table:table-cell table:style-name="Tabela6.A2" office:value-type="string">
            <text:p text:style-name="P28">Kozaki - Gołdap</text:p>
          </table:table-cell>
          <table:table-cell table:style-name="Tabela6.A4" office:value-type="float" office:value="40">
            <text:p text:style-name="P27">40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22">
            <text:p text:style-name="P28">22</text:p>
          </table:table-cell>
          <table:table-cell table:style-name="Tabela6.A2" office:value-type="string">
            <text:p text:style-name="P28">Jabramowo - Gołdap</text:p>
          </table:table-cell>
          <table:table-cell table:style-name="Tabela6.A4" office:value-type="float" office:value="21">
            <text:p text:style-name="P27">21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F2" table:number-columns-spanned="6" office:value-type="string">
            <text:p text:style-name="P25">V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office:value-type="float" office:value="23">
            <text:p text:style-name="P28">23</text:p>
          </table:table-cell>
          <table:table-cell table:style-name="Tabela6.A2" office:value-type="string">
            <text:p text:style-name="P28">Pogorzel Gołdap</text:p>
          </table:table-cell>
          <table:table-cell table:style-name="Tabela6.A4" office:value-type="float" office:value="8">
            <text:p text:style-name="P27">8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24">
            <text:p text:style-name="P28">24</text:p>
          </table:table-cell>
          <table:table-cell table:style-name="Tabela6.A2" office:value-type="string">
            <text:p text:style-name="P28">Bronisze - Gołdap</text:p>
          </table:table-cell>
          <table:table-cell table:style-name="Tabela6.A4" office:value-type="float" office:value="4">
            <text:p text:style-name="P27">4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25">
            <text:p text:style-name="P28">25</text:p>
          </table:table-cell>
          <table:table-cell table:style-name="Tabela6.A2" office:value-type="string">
            <text:p text:style-name="P28">Bronisze – Pogorzel</text:p>
          </table:table-cell>
          <table:table-cell table:style-name="Tabela6.A4" office:value-type="float" office:value="6">
            <text:p text:style-name="P27">6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26">
            <text:p text:style-name="P28">26</text:p>
          </table:table-cell>
          <table:table-cell table:style-name="Tabela6.A2" office:value-type="string">
            <text:p text:style-name="P28">Górne – Gołdap</text:p>
          </table:table-cell>
          <table:table-cell table:style-name="Tabela6.A4" office:value-type="float" office:value="5">
            <text:p text:style-name="P27">5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27">
            <text:p text:style-name="P28">27</text:p>
          </table:table-cell>
          <table:table-cell table:style-name="Tabela6.A2" office:value-type="string">
            <text:p text:style-name="P28">Górne - Pogorzel</text:p>
          </table:table-cell>
          <table:table-cell table:style-name="Tabela6.A4" office:value-type="float" office:value="6">
            <text:p text:style-name="P27">6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28">
            <text:p text:style-name="P28">28</text:p>
          </table:table-cell>
          <table:table-cell table:style-name="Tabela6.A2" office:value-type="string">
            <text:p text:style-name="P28">Dzięgiele - Gołdap</text:p>
          </table:table-cell>
          <table:table-cell table:style-name="Tabela6.A4" office:value-type="float" office:value="3">
            <text:p text:style-name="P27">3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29">
            <text:p text:style-name="P28">29</text:p>
          </table:table-cell>
          <table:table-cell table:style-name="Tabela6.A2" office:value-type="string">
            <text:p text:style-name="P28">Dzięgiele - Pogorzel</text:p>
          </table:table-cell>
          <table:table-cell table:style-name="Tabela6.A4" office:value-type="float" office:value="3">
            <text:p text:style-name="P27">3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30">
            <text:p text:style-name="P28">30</text:p>
          </table:table-cell>
          <table:table-cell table:style-name="Tabela6.A2" office:value-type="string">
            <text:p text:style-name="P28">Żelazki – Gołdap</text:p>
          </table:table-cell>
          <table:table-cell table:style-name="Tabela6.A4" office:value-type="float" office:value="9">
            <text:p text:style-name="P27">9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31">
            <text:p text:style-name="P28">31</text:p>
          </table:table-cell>
          <table:table-cell table:style-name="Tabela6.A2" office:value-type="string">
            <text:p text:style-name="P28">Żelazki – Pogorzel</text:p>
          </table:table-cell>
          <table:table-cell table:style-name="Tabela6.A4" office:value-type="float" office:value="8">
            <text:p text:style-name="P27">8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32">
            <text:p text:style-name="P28">32</text:p>
          </table:table-cell>
          <table:table-cell table:style-name="Tabela6.A2" office:value-type="string">
            <text:p text:style-name="P28">Babki – Gołdap</text:p>
          </table:table-cell>
          <table:table-cell table:style-name="Tabela6.A4" office:value-type="float" office:value="4">
            <text:p text:style-name="P27">4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33">
            <text:p text:style-name="P28">33</text:p>
          </table:table-cell>
          <table:table-cell table:style-name="Tabela6.A2" office:value-type="string">
            <text:p text:style-name="P28">Babki – Pogorzel</text:p>
          </table:table-cell>
          <table:table-cell table:style-name="Tabela6.A4" office:value-type="float" office:value="13">
            <text:p text:style-name="P27">13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34">
            <text:p text:style-name="P28">34</text:p>
          </table:table-cell>
          <table:table-cell table:style-name="Tabela6.A2" office:value-type="string">
            <text:p text:style-name="P28">Regiele – Gołdap</text:p>
          </table:table-cell>
          <table:table-cell table:style-name="Tabela6.A4" office:value-type="float" office:value="2">
            <text:p text:style-name="P27">2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2" office:value-type="string">
            <text:p text:style-name="P28">35.</text:p>
          </table:table-cell>
          <table:table-cell table:style-name="Tabela6.A2" office:value-type="string">
            <text:p text:style-name="P28">Regiele – Pogorzel</text:p>
          </table:table-cell>
          <table:table-cell table:style-name="Tabela6.A4" office:value-type="float" office:value="3">
            <text:p text:style-name="P27">3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F2" table:number-columns-spanned="6" office:value-type="string">
            <text:p text:style-name="P25">V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office:value-type="float" office:value="36">
            <text:p text:style-name="P28">36</text:p>
          </table:table-cell>
          <table:table-cell table:style-name="Tabela6.A2" office:value-type="string">
            <text:p text:style-name="P28">Marcinowo - Grabowo</text:p>
          </table:table-cell>
          <table:table-cell table:style-name="Tabela6.A4" office:value-type="float" office:value="2">
            <text:p text:style-name="P27">2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37">
            <text:p text:style-name="P28">37</text:p>
          </table:table-cell>
          <table:table-cell table:style-name="Tabela6.A2" office:value-type="string">
            <text:p text:style-name="P28">Boćwiński Młyn - Gołdap</text:p>
          </table:table-cell>
          <table:table-cell table:style-name="Tabela6.A4" office:value-type="float" office:value="1">
            <text:p text:style-name="P27">1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38">
            <text:p text:style-name="P28">38</text:p>
          </table:table-cell>
          <table:table-cell table:style-name="Tabela6.A2" office:value-type="string">
            <text:p text:style-name="P28">Boćwinka – Grabowo </text:p>
          </table:table-cell>
          <table:table-cell table:style-name="Tabela6.A4" office:value-type="float" office:value="11">
            <text:p text:style-name="P27">11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ext:soft-page-break/>
        <table:table-row table:style-name="Tabela6.1">
          <table:table-cell table:style-name="Tabela6.A4" office:value-type="float" office:value="39">
            <text:p text:style-name="P28">39</text:p>
          </table:table-cell>
          <table:table-cell table:style-name="Tabela6.A2" office:value-type="string">
            <text:p text:style-name="P28">Okrasin – Gołdap</text:p>
          </table:table-cell>
          <table:table-cell table:style-name="Tabela6.A4" office:value-type="float" office:value="3">
            <text:p text:style-name="P27">3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40">
            <text:p text:style-name="P28">40</text:p>
          </table:table-cell>
          <table:table-cell table:style-name="Tabela6.A2" office:value-type="string">
            <text:p text:style-name="P28">Główka - Grabowo</text:p>
          </table:table-cell>
          <table:table-cell table:style-name="Tabela6.A4" office:value-type="float" office:value="6">
            <text:p text:style-name="P27">6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41">
            <text:p text:style-name="P28">41</text:p>
          </table:table-cell>
          <table:table-cell table:style-name="Tabela6.A2" office:value-type="string">
            <text:p text:style-name="P28">Grabowo – Gołdap</text:p>
          </table:table-cell>
          <table:table-cell table:style-name="Tabela6.A4" office:value-type="float" office:value="2">
            <text:p text:style-name="P27">2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42">
            <text:p text:style-name="P28">42</text:p>
          </table:table-cell>
          <table:table-cell table:style-name="Tabela6.A2" office:value-type="string">
            <text:p text:style-name="P28">Suczki - Gołdap</text:p>
          </table:table-cell>
          <table:table-cell table:style-name="Tabela6.A4" office:value-type="float" office:value="7">
            <text:p text:style-name="P27">7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43">
            <text:p text:style-name="P28">43</text:p>
          </table:table-cell>
          <table:table-cell table:style-name="Tabela6.A2" office:value-type="string">
            <text:p text:style-name="P28">Konikowo - Gołdap</text:p>
          </table:table-cell>
          <table:table-cell table:style-name="Tabela6.A4" office:value-type="float" office:value="8">
            <text:p text:style-name="P27">8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F2" table:number-columns-spanned="6" office:value-type="string">
            <text:p text:style-name="P25">VI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office:value-type="float" office:value="44">
            <text:p text:style-name="P28">44</text:p>
          </table:table-cell>
          <table:table-cell table:style-name="Tabela6.A2" office:value-type="string">
            <text:p text:style-name="P28">Wrotkowo – Grabowo</text:p>
          </table:table-cell>
          <table:table-cell table:style-name="Tabela6.A4" office:value-type="float" office:value="4">
            <text:p text:style-name="P27">4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45">
            <text:p text:style-name="P28">45</text:p>
          </table:table-cell>
          <table:table-cell table:style-name="Tabela6.A2" office:value-type="string">
            <text:p text:style-name="P28">Zatyki – Grabowo </text:p>
          </table:table-cell>
          <table:table-cell table:style-name="Tabela6.A4" office:value-type="float" office:value="6">
            <text:p text:style-name="P27">6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46">
            <text:p text:style-name="P28">46</text:p>
          </table:table-cell>
          <table:table-cell table:style-name="Tabela6.A2" office:value-type="string">
            <text:p text:style-name="P28">Wilkasy – Gołdap</text:p>
          </table:table-cell>
          <table:table-cell table:style-name="Tabela6.A4" office:value-type="float" office:value="1">
            <text:p text:style-name="P27">1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47">
            <text:p text:style-name="P28">47</text:p>
          </table:table-cell>
          <table:table-cell table:style-name="Tabela6.A2" office:value-type="string">
            <text:p text:style-name="P28">Wilkasy – Grabowo </text:p>
          </table:table-cell>
          <table:table-cell table:style-name="Tabela6.A4" office:value-type="float" office:value="12">
            <text:p text:style-name="P27">12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48">
            <text:p text:style-name="P28">48</text:p>
          </table:table-cell>
          <table:table-cell table:style-name="Tabela6.A2" office:value-type="string">
            <text:p text:style-name="P28">Rudzie – Grabowo</text:p>
          </table:table-cell>
          <table:table-cell table:style-name="Tabela6.A4" office:value-type="float" office:value="11">
            <text:p text:style-name="P27">11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49">
            <text:p text:style-name="P28">49</text:p>
          </table:table-cell>
          <table:table-cell table:style-name="Tabela6.A2" office:value-type="string">
            <text:p text:style-name="P28">Nasuty - Grabowo</text:p>
          </table:table-cell>
          <table:table-cell table:style-name="Tabela6.A4" office:value-type="float" office:value="6">
            <text:p text:style-name="P27">6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50">
            <text:p text:style-name="P28">50</text:p>
          </table:table-cell>
          <table:table-cell table:style-name="Tabela6.A2" office:value-type="string">
            <text:p text:style-name="P28">Kowalki – Gołdap</text:p>
          </table:table-cell>
          <table:table-cell table:style-name="Tabela6.A4" office:value-type="float" office:value="1">
            <text:p text:style-name="P27">1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51">
            <text:p text:style-name="P28">51</text:p>
          </table:table-cell>
          <table:table-cell table:style-name="Tabela6.A2" office:value-type="string">
            <text:p text:style-name="P28">Kowalki – Grabowo </text:p>
          </table:table-cell>
          <table:table-cell table:style-name="Tabela6.A4" office:value-type="float" office:value="14">
            <text:p text:style-name="P27">14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52">
            <text:p text:style-name="P28">52</text:p>
          </table:table-cell>
          <table:table-cell table:style-name="Tabela6.A2" office:value-type="string">
            <text:p text:style-name="P28">Wronki Wielki – Gołdap </text:p>
          </table:table-cell>
          <table:table-cell table:style-name="Tabela6.A4" office:value-type="float" office:value="10">
            <text:p text:style-name="P27">10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53">
            <text:p text:style-name="P28">53</text:p>
          </table:table-cell>
          <table:table-cell table:style-name="Tabela6.A2" office:value-type="string">
            <text:p text:style-name="P28">Wronki Wielkie – Grabowo </text:p>
          </table:table-cell>
          <table:table-cell table:style-name="Tabela6.A4" office:value-type="float" office:value="1">
            <text:p text:style-name="P27">1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 office:value-type="float" office:value="54">
            <text:p text:style-name="P28">54</text:p>
          </table:table-cell>
          <table:table-cell table:style-name="Tabela6.A2" office:value-type="string">
            <text:p text:style-name="P28">Jabłońskie - Gołdap</text:p>
          </table:table-cell>
          <table:table-cell table:style-name="Tabela6.A4" office:value-type="float" office:value="6">
            <text:p text:style-name="P27">6</text:p>
          </table:table-cell>
          <table:table-cell table:style-name="Tabela6.A2" office:value-type="string">
            <text:p text:style-name="P28"/>
          </table:table-cell>
          <table:table-cell table:style-name="Tabela6.A4" office:value-type="float" office:value="10">
            <text:p text:style-name="P27">10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4">
            <text:p text:style-name="P28"/>
          </table:table-cell>
          <table:table-cell table:style-name="Tabela6.A2" office:value-type="string">
            <text:p text:style-name="P26">Razem </text:p>
          </table:table-cell>
          <table:table-cell table:style-name="Tabela6.A4" office:value-type="float" office:value="247">
            <text:p text:style-name="P25">247</text:p>
          </table:table-cell>
          <table:table-cell table:style-name="Tabela6.A2" office:value-type="string">
            <text:p text:style-name="P28"/>
          </table:table-cell>
          <table:table-cell table:style-name="Tabela6.A4">
            <text:p text:style-name="P27"/>
          </table:table-cell>
          <table:table-cell table:style-name="Tabela6.F2" office:value-type="string">
            <text:p text:style-name="P28"/>
          </table:table-cell>
        </table:table-row>
      </table:table>
      <text:p text:style-name="P23"/>
      <text:p text:style-name="P19"><text:span text:style-name="T18">Oświadczamy, że udzielamy </text:span><text:span text:style-name="T19">…....</text:span><text:span text:style-name="T18"> dniowego terminu płatności.</text:span></text:p>
      <text:p text:style-name="P20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36"><text:span text:style-name="T9">3. </text:span><text:span text:style-name="T8">Oświadczamy, że wynagrodzenie (cena) zawiera wszystkie koszty związane z realizacją <text:s/>zamówienia pn.:</text:span><text:span text:style-name="T13"> </text:span><text:span text:style-name="T16">„Dowożenie uczniów do szkół położonych na terenie Gminy Gołdap – Część II </text:span></text:p>
      <text:p text:style-name="P9">4. Oświadczamy, że przedstawiony w SIWZ wzór umowy został przez nas zaakceptowany. W przypadku wyboru naszej oferty zobowiązujemy się do zawarcia umowy na warunkach określonych we wzorze umowy, w miejscu i terminie wyznaczonym przez zamawiającego.</text:p>
      <text:p text:style-name="P5"><text:span text:style-name="T10">5. Oświadczamy, że uważamy się związani niniejszą ofertą przez okres wskazany przez Zamawiającego w specyfikacji istotnych warunków zamówienia tj.: przez </text:span><text:span text:style-name="T15">30</text:span><text:span text:style-name="T14"> dni</text:span><text:span text:style-name="T10">.</text:span></text:p>
      <text:p text:style-name="P5"><text:span text:style-name="T10">6. Zobowiązujemy się do <text:s/>wykonania <text:s/>zamówienia <text:s/>w terminie od </text:span><text:span text:style-name="T15">01.01.2017 r. do 31.12.2017 r.. </text:span></text:p>
      <text:p text:style-name="P2"><text:span text:style-name="T6">7. </text:span><text:span text:style-name="T7">Informujemy, że wybór oferty będzie/ nie będzie* prowadził do powstania u Zamawiającego obowiązku podatkowego w zgodnie z przepisami o podatku od towarów i usług w odniesieniu do następujących towarów/usług. </text:span></text:p>
      <text:p text:style-name="P14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5">- we własnym zakresie bez udziału podwykonawców*</text:p>
      <text:p text:style-name="P16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oft-page-break/></text:p>
      <text:p text:style-name="P9">10.Oferta została złożona na ....................... stronach podpisanych i kolejno ponumerowanych od nr ................ do nr ................ .</text:p>
      <text:p text:style-name="P9"/>
      <text:p text:style-name="P9"/>
      <text:p text:style-name="P9"/>
      <text:p text:style-name="P35">Pouczony o odpowiedzialności karnej ( m.in. z art. 297 ustawy z dnia 6 czerwca 1997 r. - <text:s/>Kodeks karny t.j.: Dz. U. z 2016, poz. 1137 ze zm.) oświadczam, że oferta oraz załączone do niej dokumenty opisują stan prawny i faktyczny aktualny na dzień złożenia oferty.</text:p>
      <text:list xml:id="list31426108" text:style-name="L1">
        <text:list-header>
          <text:p text:style-name="P40"/>
          <text:p text:style-name="P40">11. Korespondencję związaną z niniejszym postępowaniem o udzielenie zamówienia publicznego należy kierować na poniższy adres:</text:p>
          <text:p text:style-name="P40"/>
          <text:p text:style-name="P40">..............................................................................................................................................................</text:p>
          <text:p text:style-name="P40"/>
          <text:p text:style-name="P40">...............................................................................................................................................................</text:p>
          <text:p text:style-name="P40"/>
          <text:p text:style-name="P40">tel. ....................................., <text:s/>faks .................................., e-mail …......................................................</text:p>
        </text:list-header>
      </text:list>
      <text:p text:style-name="P17"/>
      <text:p text:style-name="P6"><text:span text:style-name="T14"><text:tab/><text:tab/>Ofertę podpisali</text:span><text:span text:style-name="T10"><text:tab/> <text:s text:c="12"/><text:tab/></text:span></text:p>
      <text:p text:style-name="P10"><text:tab/></text:p>
      <text:p text:style-name="P10"><text:tab/> <text:s text:c="68"/>..................................................................</text:p>
      <text:p text:style-name="P11">/podpis i pieczęć uprawnionego przedstawiciela Wykonawcy/</text:p>
      <text:p text:style-name="P11"><text:s/></text:p>
      <text:p text:style-name="P10">...................................., dnia ............................</text:p>
      <text:p text:style-name="P10"/>
      <text:p text:style-name="P10">*niepotrzebne skreślić</text:p>
      <text:p text:style-name="P10">** jeżeli dołączone są odpisy dokumentów lub ich kopię, muszą być one czytelne <text:line-break/>i poświadczone <text:s/>za zgodność z oryginałem przez wykonawcę lub uprawnionego <text:s/>przedstawiciela wykonawcy ( 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24.3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6-24T14:41:50.10</meta:creation-date>
    <meta:editing-cycles>33</meta:editing-cycles>
    <meta:editing-duration>PT8H30M56S</meta:editing-duration>
    <dc:date>2016-11-18T11:26:23.46</dc:date>
    <dc:creator>Jolanta Sztabińska</dc:creator>
    <meta:printed-by>Jolanta Sztabińska</meta:printed-by>
    <meta:print-date>2016-11-17T09:38:30.27</meta:print-date>
    <meta:document-statistic meta:table-count="1" meta:image-count="0" meta:object-count="0" meta:page-count="3" meta:paragraph-count="195" meta:word-count="704" meta:character-count="5969"/>
    <meta:user-defined meta:name="Informacja 1"/>
    <meta:user-defined meta:name="Informacja 2"/>
    <meta:user-defined meta:name="Informacja 3"/>
    <meta:user-defined meta:name="Informacja 4"/>
  </office:meta>
</office:document-meta>
</file>