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language="pl" fo:country="PL" style:language-asian="zxx" style:country-asian="none" style:language-complex="zxx" style:country-complex="none"/>
    </style:style>
    <style:style style:name="P2" style:family="paragraph" style:parent-style-name="Standard">
      <style:paragraph-properties fo:line-height="150%"/>
      <style:text-properties fo:language="pl" fo:country="PL" style:language-asian="zxx" style:country-asian="none" style:language-complex="zxx" style:country-complex="none"/>
    </style:style>
    <style:style style:name="P3" style:family="paragraph" style:parent-style-name="Standard">
      <style:paragraph-properties fo:line-height="150%" fo:text-align="center" style:justify-single-word="false"/>
      <style:text-properties fo:language="pl" fo:country="PL" style:language-asian="zxx" style:country-asian="none" style:language-complex="zxx" style:country-complex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83b21" style:font-weight-asian="bold" style:font-weight-complex="bold"/>
    </style:style>
    <style:style style:name="T3" style:family="text">
      <style:text-properties fo:font-weight="bold" officeooo:rsid="001b9ce2" style:font-weight-asian="bold" style:font-weight-complex="bold"/>
    </style:style>
    <style:style style:name="T4" style:family="text">
      <style:text-properties style:use-window-font-color="true" fo:font-size="12pt" style:text-underline-style="none" fo:font-weight="bold" style:font-name-asian="Tahoma" style:font-size-asian="12pt" style:font-weight-asian="bold" style:font-name-complex="Tahoma" style:font-size-complex="12pt" style:font-weight-complex="bold"/>
    </style:style>
    <style:style style:name="T5" style:family="text">
      <style:text-properties style:use-window-font-color="true" fo:font-size="12pt" style:text-underline-style="none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officeooo:rsid="00183b21"/>
    </style:style>
    <style:style style:name="T7" style:family="text">
      <style:text-properties officeooo:rsid="001b9ce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125"/>Gołdap, <text:span text:style-name="T6">25.11.2016 r.</text:span></text:p>
      <text:p text:style-name="P2"/>
      <text:p text:style-name="P2"/>
      <text:p text:style-name="P2"/>
      <text:p text:style-name="P3">Ogłoszenie </text:p>
      <text:p text:style-name="P3">o prowadzonym zapytaniu ofertowym</text:p>
      <text:p text:style-name="P2"/>
      <text:p text:style-name="P2">Gmina Gołdap zaprasza do wzięcia udziału w prowadzonym zapytaniu ofertowym <text:span text:style-name="T6">na </text:span><text:span text:style-name="T1"><text:s/>przebudowę </text:span><text:span text:style-name="T3">chodnika w Kolniszkach</text:span></text:p>
      <text:p text:style-name="P2"><text:span text:style-name="Internet_20_link"><text:span text:style-name="T4"/></text:span></text:p>
      <text:p text:style-name="P2">Oferty prosimy składać do dnia <text:s/><text:span text:style-name="T7">2</text:span> <text:span text:style-name="T6">grudnia </text:span>2016 r do godziny 10:00 <text:span text:style-name="Internet_20_link"><text:span text:style-name="T5"><text:s/>parter Punkt Obsługi Mieszkańców </text:span></text:span>Urzędu Miejskiego w Gołdapi Plac Zwycięstwa 14. </text:p>
      <text:p text:style-name="P2"/>
      <text:p text:style-name="P1">Dokumenty <text:s/>odnośnie zapytania dostępne są w pokoju nr 30 Urzędu Miejskiego <text:s/>w Gołdapi. 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37S</meta:editing-duration>
    <meta:editing-cycles>7</meta:editing-cycles>
    <meta:generator>LibreOffice/4.0.1.2$Windows_x86 LibreOffice_project/84102822e3d61eb989ddd325abf1ac077904985</meta:generator>
    <dc:date>2016-11-26T20:29:55.72</dc:date>
    <meta:printed-by>Jarosław Duchnowski</meta:printed-by>
    <meta:print-date>2016-09-30T15:01:28.56</meta:print-date>
    <meta:document-statistic meta:table-count="0" meta:image-count="0" meta:object-count="0" meta:page-count="1" meta:paragraph-count="6" meta:word-count="59" meta:character-count="537" meta:non-whitespace-character-count="351"/>
    <meta:user-defined meta:name="Info 1"/>
    <meta:user-defined meta:name="Info 2"/>
    <meta:user-defined meta:name="Info 3"/>
    <meta:user-defined meta:name="Info 4"/>
  </office:meta>
</office:document-meta>
</file>