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b21" style:font-weight-asian="bold" style:font-weight-complex="bold"/>
    </style:style>
    <style:style style:name="T3" style:family="text">
      <style:text-properties fo:font-weight="bold" officeooo:rsid="001afe92" style:font-weight-asian="bold" style:font-weight-complex="bold"/>
    </style:style>
    <style:style style:name="T4" style:family="text">
      <style:text-properties style:use-window-font-color="true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T5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183b21"/>
    </style:style>
    <style:style style:name="T7" style:family="text">
      <style:text-properties officeooo:rsid="001af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5"/>Gołdap, <text:span text:style-name="T6">25.11.2016 r.</text:span></text:p>
      <text:p text:style-name="P2"/>
      <text:p text:style-name="P2"/>
      <text:p text:style-name="P2"/>
      <text:p text:style-name="P3">Ogłoszenie </text:p>
      <text:p text:style-name="P3">o prowadzonym zapytaniu ofertowym</text:p>
      <text:p text:style-name="P2"/>
      <text:p text:style-name="P2">Gmina Gołdap zaprasza do wzięcia udziału w prowadzonym zapytaniu ofertowym <text:span text:style-name="T6">na </text:span><text:span text:style-name="T1"><text:s/>przebudowę </text:span><text:span text:style-name="T2">drogi dojazdowej od ul. Paderewskiego </text:span><text:span text:style-name="T3">dz. nr 697/16 </text:span><text:span text:style-name="T2">w Gołdapi</text:span></text:p>
      <text:p text:style-name="P2"><text:span text:style-name="Internet_20_link"><text:span text:style-name="T4"/></text:span></text:p>
      <text:p text:style-name="P2">Oferty prosimy składać do dnia <text:s/><text:span text:style-name="T7">2</text:span> <text:span text:style-name="T6">grudnia </text:span>2016 r do godziny 10:<text:span text:style-name="T7">15</text:span> <text:span text:style-name="Internet_20_link"><text:span text:style-name="T5"><text:s/>parter Punkt Obsługi Mieszkańców </text:span></text:span>Urzędu Miejskiego w Gołdapi Plac Zwycięstwa 14. </text:p>
      <text:p text:style-name="P2"/>
      <text:p text:style-name="P1">Dokumenty <text:s/>odnośnie zapytania dostępne są w pokoju nr 30 Urzędu Miejskiego <text:s/>w Gołdapi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7</meta:editing-cycles>
    <meta:generator>LibreOffice/4.0.1.2$Windows_x86 LibreOffice_project/84102822e3d61eb989ddd325abf1ac077904985</meta:generator>
    <dc:date>2016-11-26T22:58:50.46</dc:date>
    <meta:printed-by>Jarosław Duchnowski</meta:printed-by>
    <meta:print-date>2016-09-30T15:01:28.56</meta:print-date>
    <meta:document-statistic meta:table-count="0" meta:image-count="0" meta:object-count="0" meta:page-count="1" meta:paragraph-count="6" meta:word-count="66" meta:character-count="576" meta:non-whitespace-character-count="383"/>
    <meta:user-defined meta:name="Info 1"/>
    <meta:user-defined meta:name="Info 2"/>
    <meta:user-defined meta:name="Info 3"/>
    <meta:user-defined meta:name="Info 4"/>
  </office:meta>
</office:document-meta>
</file>