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TE1487C70t00" svg:font-family="TTE1487C70t00"/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bold" style:letter-kerning="true" style:font-name-asian="TTE1487C70t00" style:font-size-asian="12pt" style:language-asian="zxx" style:country-asian="none" style:font-weight-asian="bold" style:font-name-complex="TTE1487C70t00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normal" style:letter-kerning="true" style:font-name-asian="TTE1487C70t00" style:font-size-asian="12pt" style:language-asian="zxx" style:country-asian="none" style:font-weight-asian="normal" style:font-name-complex="TTE1487C70t00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5" style:family="paragraph" style:parent-style-name="Text_20_body_20_indent">
      <style:paragraph-properties fo:margin-left="0cm" fo:margin-right="0cm" style:line-height-at-least="0.512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Text_20_body_20_indent">
      <style:paragraph-properties fo:margin-left="0cm" fo:margin-right="0cm" style:line-height-at-least="0.512cm" fo:text-indent="0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Heading_20_1">
      <style:paragraph-properties fo:margin-left="0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Body_20_Text_20_Indent_20_3">
      <style:paragraph-properties fo:margin-left="0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ubtitle">
      <style:paragraph-properties fo:margin-left="0cm" fo:margin-right="0cm" style:line-height-at-least="0.494cm" fo:text-align="center" style:justify-single-word="false" fo:text-indent="0cm" style:auto-text-indent="false"/>
      <style:text-properties fo:font-size="14pt" style:font-size-asian="14pt" style:font-size-complex="10pt"/>
    </style:style>
    <style:style style:name="P10" style:family="paragraph" style:parent-style-name="Title">
      <style:paragraph-properties fo:margin-left="0cm" fo:margin-right="0cm" style:line-height-at-least="0.494cm" fo:text-align="center" style:justify-single-word="false" fo:text-indent="0cm" style:auto-text-indent="false"/>
      <style:text-properties fo:font-size="14pt" style:font-size-asian="14pt" style:font-size-complex="10pt"/>
    </style:style>
    <style:style style:name="P11" style:family="paragraph" style:parent-style-name="Body_20_Text_20_2">
      <style:paragraph-properties fo:margin-left="0cm" fo:margin-right="0cm" style:line-height-at-least="0.51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etter-spacing="-0.004cm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line-height-at-least="0.494cm" fo:text-align="justify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style:line-height-at-least="0.512cm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style:line-height-at-least="0.512cm"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style:line-height-at-least="0.494cm" fo:text-align="justify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style:line-height-at-least="0.512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style:line-height-at-least="0.512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381cm"/>
        </style:tab-stops>
      </style:paragraph-properties>
      <style:text-properties fo:color="#000000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</style:style>
    <style:style style:name="P24" style:family="paragraph" style:parent-style-name="Standard">
      <style:paragraph-properties style:line-height-at-least="0.494cm" fo:text-align="justify" style:justify-single-word="false"/>
    </style:style>
    <style:style style:name="P25" style:family="paragraph" style:parent-style-name="Standard">
      <style:paragraph-properties style:line-height-at-least="0.494cm" fo:text-align="justify" style:justify-single-word="false">
        <style:tab-stops/>
      </style:paragraph-properties>
    </style:style>
    <style:style style:name="P26" style:family="paragraph" style:parent-style-name="Standard">
      <style:paragraph-properties fo:margin-left="0.635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.635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8" style:family="paragraph" style:parent-style-name="Text_20_body">
      <style:paragraph-properties fo:margin-left="0.635cm" fo:margin-right="0cm" style:line-height-at-least="0.49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Text_20_body">
      <style:paragraph-properties fo:margin-left="0.635cm" fo:margin-right="0cm" style:line-height-at-least="0.494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kst_20_podstawowy_20_wcięty_20_2">
      <style:paragraph-properties fo:margin-left="0.635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1" style:family="paragraph" style:parent-style-name="Body_20_Text_20_2">
      <style:paragraph-properties style:line-height-at-least="0.512cm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2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3" style:family="paragraph" style:parent-style-name="Body_20_Text_20_2">
      <style:paragraph-properties style:line-height-at-least="0.512cm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Body_20_Text_20_2">
      <style:paragraph-properties style:line-height-at-least="0.512cm">
        <style:tab-stops>
          <style:tab-stop style:position="1.27cm"/>
        </style:tab-stops>
      </style:paragraph-properties>
    </style:style>
    <style:style style:name="P35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36" style:family="paragraph" style:parent-style-name="Footer">
      <style:paragraph-properties style:line-height-at-least="0.494cm" fo:text-align="justify" style:justify-single-word="false">
        <style:tab-stops/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Tekst_20_podstawowy_20_wcięty_20_2" style:list-style-name="L2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39" style:family="paragraph" style:parent-style-name="Tekst_20_podstawowy_20_wcięty_20_2" style:list-style-name="L2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40" style:family="paragraph" style:parent-style-name="Tekst_20_podstawowy_20_wcięty_20_2" style:list-style-name="L2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fo:font-size="12pt" style:font-size-asian="12pt" style:font-size-complex="10pt"/>
    </style:style>
    <style:style style:name="T1" style:family="text"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7" style:family="text">
      <style:text-properties style:use-window-font-color="true" style:text-underline-style="none" fo:font-weight="normal" style:font-weight-asian="normal" style:font-size-complex="12pt" style:font-weight-complex="normal"/>
    </style:style>
    <style:style style:name="T8" style:family="text">
      <style:text-properties style:use-window-font-color="true" fo:letter-spacing="-0.004cm" style:text-underline-style="none" fo:font-weight="normal" style:font-weight-asian="normal" style:font-size-complex="12pt" style:font-weight-complex="normal"/>
    </style:style>
    <style:style style:name="T9" style:family="text">
      <style:text-properties style:use-window-font-color="true" fo:letter-spacing="-0.004cm" style:text-underline-style="none" fo:font-weight="normal" style:font-name-asian="TTE1487C70t00" style:font-weight-asian="normal" style:font-name-complex="TTE1487C70t00" style:font-size-complex="12pt" style:font-weight-complex="normal"/>
    </style:style>
    <style:style style:name="T10" style:family="text"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0000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2" style:family="text">
      <style:text-properties fo:color="#000000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3" style:family="text">
      <style:text-properties fo:color="#000000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text-underline-style="none"/>
    </style:style>
    <style:style style:name="T16" style:family="text">
      <style:text-properties fo:font-weight="normal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complex="12pt"/>
    </style:style>
    <text:list-style style:name="L1">
      <text:list-level-style-number text:level="1" text:style-name="Numbering_20_Symbols" style:num-suffix=")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Umowa nr WIK.....................................</text:p>
      <text:p text:style-name="P9"/>
      <text:p text:style-name="P24"><text:span text:style-name="T4">W dniu .................................. roku w Gołdapi, pomiędzy </text:span><text:span text:style-name="T1">Gminą Gołdap,</text:span><text:span text:style-name="T2"> 19-500 Gołdap, <text:s text:c="20"/>Plac Zwycięstwa 14, NIP 847-158-70-61 reprezentowaną przez:</text:span></text:p>
      <text:p text:style-name="P18">................................................................................</text:p>
      <text:p text:style-name="P24"><text:span text:style-name="T2">przy kontrasygnacie ...................................................................................</text:span><text:span text:style-name="T1"> </text:span></text:p>
      <text:p text:style-name="P36">a </text:p>
      <text:p text:style-name="P25"><text:span text:style-name="T13">............................................................................................................................................................... <text:s/></text:span><text:span text:style-name="T10">zwaną/ym w dalszej części umowy </text:span><text:span text:style-name="T12">„Wykonawcą”</text:span><text:span text:style-name="T10">,</text:span></text:p>
      <text:p text:style-name="P12">na podstawie oferty Wykonawcy z dnia 10.02.2017 roku stanowiącej załącznik nr 1 do umowy, <text:s text:c="8"/>została zawarta umowa o następującej traści:</text:p>
      <text:p text:style-name="P12"/>
      <text:p text:style-name="P2">§ 1.</text:p>
      <text:p text:style-name="P35"><text:span text:style-name="Internet_20_link"><text:span text:style-name="T15">Przedmiotem umowy jest wykonywanie w 2017 r. usługi na rzecz Gminy Gołdap w zakresie usuwania, wskazanych przez Zamawiającego, drzew różnego gatunku z zadrzewień na gruntach gminnych. </text:span></text:span></text:p>
      <text:p text:style-name="P17">§ 2.</text:p>
      <text:p text:style-name="P13">1. <text:s/>Termin wykonania umowy <text:s/>- do dnia 31 grudnia 2017 r. </text:p>
      <text:p text:style-name="P14">2. <text:s/>Z usługi jednostkowej zostanie sporządzony protokół odbioru prac.</text:p>
      <text:p text:style-name="P14"/>
      <text:p text:style-name="P22">§ 3.</text:p>
      <text:p text:style-name="P23">Do obowiązków Wykonawcy należy w szczególności:</text:p>
      <text:p text:style-name="P32"><text:span text:style-name="Internet_20_link"><text:span text:style-name="T7">1) ścięcie drzewa na wysokości powierzchni ziemi, u</text:span></text:span><text:span text:style-name="Internet_20_link"><text:span text:style-name="T8">porządkowanie <text:s/>terenu, usunięcie pozyskanego w wyniku wycinki drzew drewna łącznie z usunięciem odpadów nieprzydatnych do gospodarczego wykorzystania, </text:span></text:span><text:span text:style-name="Internet_20_link"><text:span text:style-name="T9">wyrównaniem powierzchni gruntu po zrywce i wywozie drewna, naprawy wyrządzonych szkód - w przypadku zaistnienia takiej konieczności. </text:span></text:span><text:span text:style-name="Internet_20_link"><text:span text:style-name="T8"><text:s/></text:span></text:span></text:p>
      <text:p text:style-name="P23">2)<text:span text:style-name="T10"> zabezpieczenie drzew rosnących w sąsiedztwie - przed ewentualnym uszkodzeniami podczas prowadzonych prac;</text:span></text:p>
      <text:p text:style-name="P15">3) <text:s/>zapewnienie jak najmniejszej uciążliwości prowadzonych robót dla okolicznych mieszkańców;</text:p>
      <text:p text:style-name="P15">4) zapewnienie i zabezpieczenie dojść i dojazdów mieszkańców do okolicznych posesji oraz bezpieczeństwa w ruchu drogowym;</text:p>
      <text:list text:style-name="L1">
        <text:list-header>
          <text:p text:style-name="P37">5) stosowanie technologii i sprzętu niepowodujących przekroczeń dopuszczalnych norm zapylenia <text:s/>i natężenia hałasu, zapewniających bezpieczeństwo ludzi i mienia w istniejących w sąsiedztwie obiektach budowlanych;</text:p>
          <text:p text:style-name="P37">6) <text:s/>przejęcie pełnej odpowiedzialności za szkody powstałe w trakcie realizacji przedmiotu umowy <text:s text:c="2"/>i ich naprawienia;</text:p>
        </text:list-header>
      </text:list>
      <text:p text:style-name="P15">7) <text:s/>przejęcie pełnej odpowiedzialności za działania podwykonawców jak za działania własne;</text:p>
      <text:p text:style-name="P23"><text:span text:style-name="T4">8) oznakowania <text:s/>terenu prowadzonych prac zgodnie z wymogami i zabezpieczenie go zgodnie <text:s text:c="14"/>z przepisami <text:s/>BHP oraz pokrycia kosztów wszystkich robót i czynności</text:span><text:span text:style-name="T10"> związanych z wdrożeniem zaleceń z tym związanych;</text:span></text:p>
      <text:p text:style-name="P4"><text:span text:style-name="T11">9) uzgodnienie z właścicielami linii napowietrznych lub innych urządzeń, budynków i budowli zlokalizowanych </text:span><text:span text:style-name="T6">w miejscu prac warunków ich zabezpieczenia.</text:span></text:p>
      <text:p text:style-name="P3">10) <text:s/>uzyskanie niezbędnych zezwoleń, w szczególności decyzji na zajęcie pasa drogowego na czas robót jeżeli wystąpi taka konieczność; </text:p>
      <text:p text:style-name="P3">11) zachowanie obowiązujących norm i przepisów dotyczących ścinki drzew.</text:p>
      <text:p text:style-name="P11"/>
      <text:p text:style-name="P1">§ 4.</text:p>
      <text:p text:style-name="P21">1. Wykonawca ponosi pełną odpowiedzialność za wszelkie szkody wyrządzone Gminie i osobom trzecim, powstałe w trakcie i w związku z wykonywaniem umowy oraz z tytułu nienależytego jej <text:soft-page-break/>wykonania.</text:p>
      <text:p text:style-name="P20"><text:span text:style-name="T11">2. W przypadku wystąpienia osób trzecich z roszczeniami powstałymi na skutek nienależytego wykonania umowy bezpośrednio do Gminy, </text:span><text:span text:style-name="T6">Wykonawca zobowiązuje się niezwłocznie zwrócić Gminie wszelkie koszty przez nią poniesione w wyniku realizacji tych roszczeń, w tym kwoty zasądzone prawomocnymi wyrokami łącznie z kosztami zastępstwa procesowego.</text:span></text:p>
      <text:p text:style-name="P26"/>
      <text:p text:style-name="P2">§ 5.</text:p>
      <text:list text:style-name="L2">
        <text:list-header>
          <text:p text:style-name="P38">1. <text:s/>Wszelkie czynności wynikające z niniejszej umowy stanowią koszty Wykonawcy.</text:p>
          <text:p text:style-name="P39">2. Zgodnie ze złożoną ofertą wynagrodzenie Wykonawcy stanowi:</text:p>
          <text:p text:style-name="P39">a) iloczyn ilości wyciętych drzew <text:s/>x <text:s/>stawka jednostkowa/szt. i pozyskane drewno lub,</text:p>
          <text:p text:style-name="P39">b) wynagrodzeniem jest tylko drewno pozyskane w wyniku realizacji umowy lub,</text:p>
          <text:p text:style-name="P39">c) Wykonawca dopłaci Zamawiającemu kwotę stanowiącą iloczyn ilości wyciętych drzew i stawki jednostkowej za szt.. </text:p>
          <text:p text:style-name="P40">3. Zamawiający każdorazowo przekaże Wykonawcy stosowne decyzje innych organów zezwalające na wycinkę drzew i uzgodni termin jej wykonania.</text:p>
          <text:p text:style-name="P38"><text:span text:style-name="T18">4. </text:span><text:span text:style-name="T14">W przypadku nieterminowego wykonania zleconych prac Wykonawca zapłaci Zamawiającemu karę umowną w wysokości 100 zł za każdy dzień opóźnienia.</text:span></text:p>
        </text:list-header>
      </text:list>
      <text:p text:style-name="P30"/>
      <text:p text:style-name="P2">§ 6.</text:p>
      <text:p text:style-name="P31">Za realizację umowy odpowiadają:</text:p>
      <text:p text:style-name="P34"><text:span text:style-name="T5">1) ze strony Gminy: ..................................................................</text:span></text:p>
      <text:p text:style-name="P16">2) <text:s/>ze strony Wykonawcy:<text:span text:style-name="T17"> .......................................................</text:span><text:span text:style-name="T16">.</text:span></text:p>
      <text:p text:style-name="P19"/>
      <text:p text:style-name="P8">§ 7.</text:p>
      <text:p text:style-name="P5">1. <text:s/>W sprawach, które nie zostały uregulowane niniejszą umową, mają zastosowanie przepisy Kodeksu cywilnego. </text:p>
      <text:p text:style-name="P6">2. <text:s/>Ewentualne spory wynikłe na tle realizacji niniejszej umowy będą rozstrzygane przez sąd powszechny właściwy miejscowo dla Gminy Gołdap.</text:p>
      <text:p text:style-name="P5">3. <text:s/>Wszelkie zmiany i uzupełnienia do zawartej umowy wymagają formy pisemnej pod rygorem nieważności.</text:p>
      <text:p text:style-name="P5"/>
      <text:p text:style-name="P2">§ 8.</text:p>
      <text:p text:style-name="P33">Umowę sporządzono w dwóch jednobrzmiących egzemplarzach, po jednym dla każdej ze stron.</text:p>
      <text:h text:style-name="P7" text:outline-level="1"><text:s text:c="17"/></text:h>
      <text:p text:style-name="P27"><text:s text:c="6"/>WYKONAWCA <text:s text:c="87"/>GMINA </text:p>
      <text:p text:style-name="P28"/>
      <text:p text:style-name="P28"/>
      <text:p text:style-name="P29"/>
      <text:p text:style-name="P29"/>
      <text:p text:style-name="P29">Kontrasygnata Skarbnika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TE1487C70t00" svg:font-family="TTE1487C70t00"/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creator>Beata Skok</dc:creator>
    <dc:date>2017-01-19T08:14:07</dc:date>
    <meta:printed-by>Beata Skok</meta:printed-by>
    <meta:print-date>2016-01-25T08:58:07</meta:print-date>
    <meta:editing-cycles>41</meta:editing-cycles>
    <meta:editing-duration>PT8H19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559" meta:character-count="4819"/>
  </office:meta>
</office:document-meta>
</file>