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F" svg:font-family=""/>
    <style:font-face style:name="OpenSymbol" svg:font-family="OpenSymbol"/>
    <style:font-face style:name="StarSymbol1" svg:font-family="StarSymbol"/>
    <style:font-face style:name="TTE1487C70t00" svg:font-family="TTE1487C70t00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5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8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0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1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fo:color="#000000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5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17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1" style:family="paragraph" style:parent-style-name="Standard" style:list-style-name="WW8Num1"/>
    <style:style style:name="P22" style:family="paragraph" style:parent-style-name="Standard" style:list-style-name="WW8Num1">
      <style:text-properties fo:language="pl" fo:country="PL" style:language-asian="zxx" style:country-asian="none" style:language-complex="ar" style:country-complex="SA"/>
    </style:style>
    <style:style style:name="P23" style:family="paragraph" style:parent-style-name="Standard" style:list-style-name="WW8Num1"/>
    <style:style style:name="P24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5" style:family="paragraph" style:parent-style-name="Standard" style:list-style-name="WW8Num1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26" style:family="paragraph" style:parent-style-name="Standard" style:list-style-name="L1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2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28" style:family="paragraph" style:parent-style-name="Standard" style:list-style-name="L3">
      <style:paragraph-properties fo:margin-left="1.27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29" style:family="paragraph" style:parent-style-name="Standard" style:list-style-name="L3">
      <style:paragraph-properties fo:margin-left="1.27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9" style:family="text">
      <style:text-properties style:use-window-font-color="true" fo:font-size="12pt" fo:language="pl" fo:country="PL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T10" style:family="text"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15" style:family="text">
      <style:text-properties fo:color="#000000" fo:font-size="12pt" fo:language="pl" fo:country="PL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T16" style:family="text">
      <style:text-properties fo:language="pl" fo:country="PL"/>
    </style:style>
    <style:style style:name="T17" style:family="text">
      <style:text-properties fo:language="pl" fo:country="PL" style:language-asian="zxx" style:country-asian="none" style:language-complex="ar" style:country-complex="SA"/>
    </style:style>
    <style:style style:name="T18" style:family="text">
      <style:text-properties fo:language="pl" fo:country="PL" fo:font-weight="bold" style:language-asian="zxx" style:country-asian="none" style:font-weight-asian="bold" style:language-complex="ar" style:country-complex="SA" style:font-weight-complex="bold"/>
    </style:style>
    <style:style style:name="T19" style:family="text">
      <style:text-properties style:language-asian="zxx" style:country-asian="none"/>
    </style:style>
    <style:style style:name="T20" style:family="text">
      <style:text-properties style:language-complex="ar" style:country-complex="SA"/>
    </style:style>
    <text:list-style style:name="L1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number text:level="1" style:num-suffix="." style:num-format="1">
        <style:list-level-properties text:space-before="0.635cm"/>
      </text:list-level-style-number>
      <text:list-level-style-number text:level="2" text:style-name="Numbering_20_Symbols" style:num-suffix="." style:num-format="1" text:start-value="4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L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pytanie ofertowe</text:p>
      <text:p text:style-name="P1">na usunięcie drzew z zadrzewień zlokalizowanych na gruntach stanowiących własność <text:s text:c="8"/>Gminy Gołdap na terenie miasta</text:p>
      <text:p text:style-name="Standard"/>
      <text:list text:style-name="WW8Num2">
        <text:list-item>
          <text:p text:style-name="P24"><text:s/>Nazwa i adres Zamawiającego</text:p>
        </text:list-item>
      </text:list>
      <text:p text:style-name="Standard"><text:span text:style-name="T1"><text:tab/>Gmina Gołdap,</text:span><text:span text:style-name="T3"> reprezentowana przez: <text:line-break/><text:tab/></text:span><text:span text:style-name="T1">Burmistrza Gołdapi – Tomasza Rafała Luto</text:span></text:p>
      <text:p text:style-name="P10"><text:span text:style-name="T3">z siedziba w Gołdapi </text:span><text:span text:style-name="T1">Plac Zwycięstwa 14, 19 – 500 Gołdap,</text:span></text:p>
      <text:p text:style-name="P10"><text:span text:style-name="T2">NIP 847-158-70-61, REGON </text:span><text:span text:style-name="T2">790671231</text:span><text:span text:style-name="T1"><text:line-break/>tel. 87 615-60-00, 87 615-08-00 </text:span></text:p>
      <text:p text:style-name="P10"><text:span text:style-name="T1">e-mail: </text:span><text:a xlink:type="simple" xlink:href="mailto:sekretariat@goldap.pl"><text:span text:style-name="Internet_20_link"><text:span text:style-name="T12">sekretariat@goldap.pl</text:span></text:span></text:a></text:p>
      <text:p text:style-name="P10"><text:a xlink:type="simple" xlink:href="http://www.goldap.pl/"><text:span text:style-name="Internet_20_link"><text:span text:style-name="T12">www.goldap.pl</text:span></text:span></text:a><text:span text:style-name="T1">, </text:span><text:a xlink:type="simple" xlink:href="http://www.bip.goldap.pl/"><text:span text:style-name="Internet_20_link"><text:span text:style-name="T12">www.bip.goldap.pl</text:span></text:span></text:a></text:p>
      <text:p text:style-name="P2"/>
      <text:list text:style-name="WW8Num1">
        <text:list-item>
          <text:p text:style-name="P25"><text:span text:style-name="Internet_20_link"><text:span text:style-name="T4"><text:s/>Nazwa przedmiotu zamówienia.</text:span></text:span></text:p>
        </text:list-item>
      </text:list>
      <text:p text:style-name="P11"><text:span text:style-name="Internet_20_link"><text:span text:style-name="T7">Usunięcie drzew z zadrzewień zlokalizowanych na gruntach stanowiących własność Gminy Gołdap na terenie miasta. Na podstawie art. 4 pkt 8 nie stosuje się ustawy Prawo zamówień publicznych. </text:span></text:span></text:p>
      <text:p text:style-name="P8"/>
      <text:list text:style-name="WW8Num1" text:continue-numbering="true">
        <text:list-item>
          <text:p text:style-name="P25"><text:span text:style-name="Internet_20_link"><text:span text:style-name="T4"><text:s/>Przedmiot zamówienia:</text:span></text:span></text:p>
        </text:list-item>
      </text:list>
      <text:p text:style-name="P11"><text:span text:style-name="Internet_20_link"><text:span text:style-name="T6">Przedmiotem zamówienia jest </text:span></text:span><text:span text:style-name="Internet_20_link"><text:span text:style-name="T7">usunięcie, przez <text:s/>ścięcie na wysokości powierzchni ziemi drzew różnego gatunku z zadrzewień na gruntach gminnych na terenie miasta wraz <text:s text:c="19"/>z uprzątnięcie terenu po pracach związanych z wycinką drzew. Drewno stanowić będzie własność Wykonawcy.</text:span></text:span></text:p>
      <text:p text:style-name="P11"><text:span text:style-name="Internet_20_link"><text:span text:style-name="T7">Szacowana ilość drzew do wycinki w roku 2017 – 20 szt. o obwodzie powyżej 150 cm <text:s text:c="14"/>i 20 szt. o obwodzie do 150 cm. </text:span></text:span></text:p>
      <text:list text:style-name="L1">
        <text:list-item>
          <text:p text:style-name="P26"><text:span text:style-name="Internet_20_link"><text:span text:style-name="T11">Podana ilość służy jedynie do kalkulacji ceny oferty, natomiast Zamawiający zastrzega, że prace będą wykonywane wyłącznie na podstawie zleceń i łączna ich ilość może się różnić od przewidywanej.</text:span></text:span></text:p>
        </text:list-item>
      </text:list>
      <text:p text:style-name="P11"><text:span text:style-name="Internet_20_link"><text:span text:style-name="T7"><text:s text:c="12"/></text:span></text:span></text:p>
      <text:list text:style-name="L2">
        <text:list-item>
          <text:list>
            <text:list-item>
              <text:p text:style-name="P27"><text:span text:style-name="T13"><text:s/>Obowiązki wykonawcy</text:span>:</text:p>
              <text:p text:style-name="P27"><text:s text:c="6"/>- <text:s text:c="2"/>zachowanie obowiązujących norm i przepisów dotyczących ścinki drzew;</text:p>
            </text:list-item>
          </text:list>
        </text:list-item>
      </text:list>
      <text:p text:style-name="P9">- zapewnienie jak najmniejszej uciążliwości prowadzonych robót dla okolicznych mieszkańców;</text:p>
      <text:p text:style-name="P9">- zapewnienie i zabezpieczenie dojść i dojazdów mieszkańców do okolicznych posesji oraz bezpieczeństwa w ruchu drogowym;</text:p>
      <text:p text:style-name="P9">- stosowanie technologii i sprzętu niepowodujących przekroczeń dopuszczalnych norm zapylenia i natężenia hałasu, zapewniających bezpieczeństwo ludzi i mienia w istniejących w sąsiedztwie <text:s/>obiektach budowlanych;</text:p>
      <text:p text:style-name="P9">- przejęcie pełnej odpowiedzialności za szkody powstałe w trakcie realizacji przedmiotu umowy i ich naprawienia;</text:p>
      <text:p text:style-name="P9">- <text:s/>przejęcie pełnej odpowiedzialności za działania podwykonawców jak za działania własne;</text:p>
      <text:p text:style-name="P12"><text:span text:style-name="T8">- oznakowanie terenu prowadzonych prac zgodnie z wymogami i zabezpieczenie go zgodnie z przepisami BHP oraz pokrycia kosztów wszystkich robót i czynności</text:span><text:span text:style-name="T14"> związanych z <text:s/>wdrożeniem zaleceń z tym związanych;</text:span></text:p>
      <text:p text:style-name="P13">- zabezpieczenie drzew pozostających przed ewentualnym uszkodzeniami podczas prowadzonych prac;</text:p>
      <text:list text:style-name="L3">
        <text:list-header>
          <text:p text:style-name="P28"><text:span text:style-name="T15">- uzgodnienie z właścicielami linii napowietrznych lub innych urządzeń zlokalizowanych <text:s text:c="2"/></text:span><text:span text:style-name="T9">w miejscu prac warunków zabezpieczenia tych urządzeń;</text:span></text:p>
          <text:p text:style-name="P29">- <text:s/>uzgodnienie z posiadaczami nieruchomości przyległych warunków wejścia na ich grunt w przypadku zaistnienia takiej konieczności;</text:p>
        </text:list-header>
        <text:list-item>
          <text:p text:style-name="P29"><text:s/>uzyskanie niezbędnych zezwoleń, w szczególności decyzji na zajęcie pasa drogowego na czas robót jeżeli wystąpi taka konieczność. </text:p>
        </text:list-item>
      </text:list>
      <text:p text:style-name="P16"><text:soft-page-break/><text:span text:style-name="Internet_20_link"><text:span text:style-name="T4"><text:s text:c="7"/>5. Termin realizacji.</text:span></text:span></text:p>
      <text:p text:style-name="P4"><text:span text:style-name="Internet_20_link"><text:span text:style-name="T4"><text:tab/>D</text:span></text:span><text:span text:style-name="Internet_20_link"><text:span text:style-name="T5">o 31.12.2017 r.</text:span></text:span></text:p>
      <text:p text:style-name="P19"><text:span text:style-name="Internet_20_link"><text:span text:style-name="T4">6. Forma i termin złożenia oferty:</text:span></text:span></text:p>
      <text:p text:style-name="P10"><text:span text:style-name="Internet_20_link"><text:span text:style-name="T6">Ofertę należy złożyć w terminie do dnia 15.03.2017 r</text:span></text:span><text:span text:style-name="Internet_20_link"><text:span text:style-name="T4">. </text:span></text:span><text:span text:style-name="Internet_20_link"><text:span text:style-name="T6">w formie pisemnej.</text:span></text:span></text:p>
      <text:p text:style-name="P2"/>
      <text:p text:style-name="P19"><text:span text:style-name="Internet_20_link"><text:span text:style-name="T4">7. Miejsce złożenia oferty:</text:span></text:span></text:p>
      <text:p text:style-name="P10"><text:span text:style-name="Internet_20_link"><text:span text:style-name="T6">Urząd Miejski w Gołdapi,</text:span></text:span></text:p>
      <text:p text:style-name="P10"><text:span text:style-name="Internet_20_link"><text:span text:style-name="T6">Plac Zwycięstwa 14, 19-500 Gołdap, parter – Punkt Obsługi Mieszkańca. </text:span></text:span></text:p>
      <text:p text:style-name="P7"/>
      <text:p text:style-name="P19"><text:span text:style-name="Internet_20_link"><text:span text:style-name="T4">8. Tryb postępowania</text:span></text:span></text:p>
      <text:p text:style-name="P10"><text:span text:style-name="Internet_20_link"><text:span text:style-name="T6">Zapytanie ofertowe.</text:span></text:span></text:p>
      <text:p text:style-name="P10"><text:span text:style-name="Internet_20_link"><text:span text:style-name="T6">Zamawiający zastrzega sobie prawo odstąpienia od niniejszego zapytania, na każdym jego etapie, bez podania przyczyn.</text:span></text:span></text:p>
      <text:p text:style-name="P14"><text:span text:style-name="Internet_20_link"><text:span text:style-name="T4">FORMULARZ <text:s/>OFERTOWY</text:span></text:span></text:p>
      <text:p text:style-name="P5"><text:span text:style-name="Internet_20_link"><text:span text:style-name="T4"><text:tab/></text:span></text:span></text:p>
      <text:p text:style-name="P19"><text:span text:style-name="Internet_20_link"><text:span text:style-name="T4">9. Nazwa i adres Wykonawcy</text:span></text:span></text:p>
      <text:p text:style-name="P7"/>
      <text:p text:style-name="P10"><text:span text:style-name="Internet_20_link"><text:span text:style-name="T4">Nazwa: </text:span></text:span><text:span text:style-name="Internet_20_link"><text:span text:style-name="T6">...................................................................................................................................</text:span></text:span></text:p>
      <text:p text:style-name="P7"/>
      <text:p text:style-name="P10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7"/>
      <text:p text:style-name="P10"><text:span text:style-name="Internet_20_link"><text:span text:style-name="T4">Adres: </text:span></text:span><text:span text:style-name="Internet_20_link"><text:span text:style-name="T6">....................................................................................................................................</text:span></text:span></text:p>
      <text:p text:style-name="P7"><text:s text:c="8"/></text:p>
      <text:p text:style-name="P10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7"/>
      <text:p text:style-name="P10"><text:span text:style-name="Internet_20_link"><text:span text:style-name="T4">NIP </text:span></text:span><text:span text:style-name="Internet_20_link"><text:span text:style-name="T6">.........................................................................</text:span></text:span></text:p>
      <text:p text:style-name="P6"/>
      <text:p text:style-name="Standard"><text:span text:style-name="T17"><text:s/></text:span><text:span text:style-name="T18"><text:s text:c="2"/>10.</text:span><text:span text:style-name="T17"> </text:span><text:span text:style-name="T18">Oferujemy wykonanie zamówienia:</text:span></text:p>
      <text:p text:style-name="Standard"><text:span text:style-name="T17"><text:s text:c="24"/></text:span><text:s text:c="2"/></text:p>
      <text:list text:style-name="WW8Num1" text:continue-numbering="true">
        <text:list-header>
          <text:p text:style-name="P21">Odpłatnie, za kwotę w wysokości <text:s/>…................................................ zł/szt.</text:p>
          <text:p text:style-name="P21"/>
          <text:p text:style-name="P21">(słownie: .......................................................................................................................złotych/sztukę).</text:p>
          <text:p text:style-name="P22"/>
          <text:p text:style-name="P21"/>
        </text:list-header>
      </text:list>
      <text:p text:style-name="P19"><text:span text:style-name="Internet_20_link"><text:span text:style-name="T4">11. Oświadczamy, że:</text:span></text:span></text:p>
      <text:p text:style-name="P11"><text:span text:style-name="Internet_20_link"><text:span text:style-name="T6">- po zapoznaniu się z <text:s/>przedmiotem zamówienia nie wnosimy do niego zastrzeżeń,</text:span></text:span></text:p>
      <text:p text:style-name="P11"><text:span text:style-name="Internet_20_link"><text:span text:style-name="T6">- uważamy się związani niniejszą ofertą cenową przez okres 30 dni od wyznaczonego <text:s text:c="2"/>terminu składania ofert . </text:span></text:span></text:p>
      <text:p text:style-name="P7"/>
      <text:p text:style-name="P19"><text:span text:style-name="Internet_20_link"><text:span text:style-name="T6">12. <text:s/></text:span></text:span><text:span text:style-name="Internet_20_link"><text:span text:style-name="T4">Załączniki </text:span></text:span><text:span text:style-name="Internet_20_link"><text:span text:style-name="T6">do niniejszego formularza ofertowego tworzące integralną część oferty stanowią:</text:span></text:span></text:p>
      <text:p text:style-name="P10"><text:span text:style-name="Internet_20_link"><text:span text:style-name="T6">- <text:s/>............................................................................................................................................... <text:s text:c="3"/></text:span></text:span></text:p>
      <text:p text:style-name="P10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5"><text:span text:style-name="Internet_20_link"><text:span text:style-name="T10"/></text:span></text:p>
      <text:p text:style-name="P17">Ofertę podpisali :</text:p>
      <text:p text:style-name="P18"><text:tab/><text:tab/><text:tab/><text:tab/><text:tab/><text:tab/><text:tab/><text:tab/><text:tab/><text:tab/> <text:s text:c="9"/><text:tab/><text:tab/><text:tab/> <text:s text:c="27"/>............................................................................</text:p>
      <text:p text:style-name="P3"><text:tab/><text:tab/><text:tab/><text:tab/>/podpis i pieczęć uprawnionego przedstawiciela Wykonawcy/ </text:p>
      <text:p text:style-name="Standard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F" svg:font-family=""/>
    <style:font-face style:name="OpenSymbol" svg:font-family="OpenSymbol"/>
    <style:font-face style:name="StarSymbol1" svg:font-family="StarSymbol"/>
    <style:font-face style:name="TTE1487C70t00" svg:font-family="TTE1487C70t00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de" fo:country="DE" style:letter-kerning="true" style:font-name-asian="F" style:font-size-asian="12pt" style:language-asian="ja" style:country-asian="JP" style:font-name-complex="F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">
      <text:list-level-style-number text:level="1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4-16T11:32:02</meta:creation-date>
    <dc:creator>Beata Skok</dc:creator>
    <dc:date>2017-03-01T13:59:49</dc:date>
    <meta:printed-by>Beata Skok</meta:printed-by>
    <meta:print-date>2015-01-16T12:55:56</meta:print-date>
    <meta:editing-cycles>29</meta:editing-cycles>
    <meta:editing-duration>PT5H21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0" meta:word-count="482" meta:character-count="5011"/>
  </office:meta>
</office:document-meta>
</file>