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49cm" style:keep-together="true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row-height="1.803cm" style:keep-together="true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row-height="1.729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2cm" fo:font-weight="bold" style:font-weight-asian="bold" style:font-name-complex="Arial" style:font-weight-complex="bold"/>
    </style:style>
    <style:style style:name="T4" style:family="text">
      <style:text-properties fo:letter-spacing="-0.002cm" style:font-name-complex="Arial"/>
    </style:style>
    <style:style style:name="T5" style:family="text">
      <style:text-properties fo:letter-spacing="-0.002cm" style:font-name-complex="Arial" style:font-weight-complex="bold"/>
    </style:style>
    <style:style style:name="T6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letter-spacing="-0.004cm" style:font-name-complex="Arial"/>
    </style:style>
    <style:style style:name="T9" style:family="text">
      <style:text-properties fo:letter-spacing="-0.004cm" fo:font-style="italic" style:font-style-asian="italic" style:font-name-complex="Arial" style:font-style-complex="italic"/>
    </style:style>
    <style:style style:name="T10" style:family="text">
      <style:text-properties fo:font-style="italic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ącznik nr 7 </text:span><text:s/></text:p>
      <text:p text:style-name="P1"/>
      <text:p text:style-name="P2"/>
      <text:p text:style-name="P5"><text:span text:style-name="T3">Wykaz <text:s/>robót budowlanych</text:span><text:span text:style-name="T4"> </text:span></text:p>
      <text:p text:style-name="P5"><text:span text:style-name="T4">wykonanych nie wcześniej niż w okresie ostatnich 6 <text:s/>lat przed upływem terminu składania ofert, a jeżeli okres </text:span><text:span text:style-name="T7">prowadzenia działalności jest krótszy - w tym okresie</text:span></text:p>
      <text:p text:style-name="P3"/>
      <text:p text:style-name="P4">Przystępując do przetargu nieograniczonego pn.: <text:span text:style-name="T2">„Przebudowa drogi gminnej nr 13700N Rostek - Kośmidry.”</text:span>, w celu wykazania spełnienia warunków udziału w postępowaniu określonego w <text:s/>rozdziale III.3, pkt. 6.1, lit. b), przestawiamy wykaz robót budowlanych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robót budowlanych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robót budowlanych (brutto)</text:p>
            <text:p text:style-name="P7"/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D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</table:table>
      <text:p text:style-name="P14"><text:span text:style-name="T6">Uwaga:</text:span><text:span text:style-name="T5"> Do wykazu nale</text:span><text:span text:style-name="T4">ż</text:span><text:span text:style-name="T5">y dołączyć</text:span><text:span text:style-name="T4"> </text:span><text:span text:style-name="T5">dowody określające czy wskazane w wykazie roboty budowlane zostały wykonane należycie, w szczególności informacje o tym czy roboty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8">……………………………………………, </text:span><text:span text:style-name="T9">dnia </text:span><text:span text:style-name="T8">…………………. </text:span><text:span text:style-name="T10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tabinski</meta:initial-creator>
    <meta:creation-date>2017-02-16T09:00:56.40</meta:creation-date>
    <dc:date>2017-03-03T10:56:50.54</dc:date>
    <dc:creator>Jarosław Duchnowski</dc:creator>
    <meta:editing-duration>PT28M36S</meta:editing-duration>
    <meta:editing-cycles>7</meta:editing-cycles>
    <meta:generator>OpenOffice/4.1.2$Win32 OpenOffice.org_project/412m3$Build-9782</meta:generator>
    <meta:printed-by>Jarosław Duchnowski</meta:printed-by>
    <meta:print-date>2017-03-03T10:56:46.67</meta:print-date>
    <meta:document-statistic meta:table-count="1" meta:image-count="0" meta:object-count="0" meta:page-count="1" meta:paragraph-count="18" meta:word-count="168" meta:character-count="1250"/>
  </office:meta>
</office:document-meta>
</file>