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53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style="italic" style:font-style-asian="italic" style:font-style-complex="italic" fo:font-size="12pt" style:font-size-asian="12pt" style:font-size-complex="10pt" style:language-complex="ar" style:country-complex="SA"/>
    </style:style>
    <style:style style:name="P54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5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6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7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8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79" style:parent-style-name="Domyślnaczcionkaakapitu" style:family="text">
      <style:text-properties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8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9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-asian="Times New Roman" style:font-name-complex="Tahoma" fo:color="#000000" fo:font-size="9pt" style:font-size-asian="9pt" style:font-size-complex="9pt" style:language-asian="ar" style:country-asian="SA"/>
    </style:style>
    <style:style style:name="P9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93" style:parent-style-name="Standard" style:list-style-name="LFO9" style:family="paragraph">
      <style:paragraph-properties fo:text-align="justify" fo:margin-bottom="0in" fo:line-height="100%" fo:margin-left="0in" fo:text-indent="0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102" style:parent-style-name="Domyślnaczcionkaakapitu" style:family="text">
      <style:text-properties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06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107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08" style:parent-style-name="Standard" style:family="paragraph">
      <style:paragraph-properties fo:text-align="justify" style:line-height-at-least="0.2222in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 fo:margin-left="0.2486in">
        <style:tab-stops/>
      </style:paragraph-properties>
    </style:style>
    <style:style style:name="P111" style:parent-style-name="Standard" style:family="paragraph">
      <style:paragraph-properties fo:text-align="justify" fo:margin-left="0.2486in">
        <style:tab-stops/>
      </style:paragraph-properties>
    </style:style>
    <style:style style:name="T112" style:parent-style-name="Domyślnaczcionkaakapitu" style:family="text">
      <style:text-properties style:font-name-complex="Times New Roman" style:font-weight-complex="bold"/>
    </style:style>
    <style:style style:name="T113" style:parent-style-name="Domyślnaczcionkaakapitu" style:family="text">
      <style:text-properties style:font-name-complex="Times New Roman"/>
    </style:style>
    <style:style style:name="P114" style:parent-style-name="Standard" style:family="paragraph">
      <style:paragraph-properties fo:text-align="justify" fo:margin-left="0.2486in">
        <style:tab-stops/>
      </style:paragraph-properties>
    </style:style>
    <style:style style:name="P115" style:parent-style-name="Standard" style:family="paragraph">
      <style:paragraph-properties fo:text-align="justify" fo:margin-left="0.2486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3"><text:span text:style-name="T4">OPR-ZP.271.7.2017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3 do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Ogłoszenia o zamówieniu</text:span></text:p>
      <text:p text:style-name="P23"/>
      <text:p text:style-name="P24">Zamawiający:</text:p>
      <text:p text:style-name="P25">Gmina Gołdap</text:p>
      <text:p text:style-name="P26">Plac<text:s/>zwycięstwa 14</text:p>
      <text:p text:style-name="P27">19-500 Gołdap</text:p>
      <text:p text:style-name="P28">(pełna nazwa/firma, adres)</text:p>
      <text:p text:style-name="P29">Wykonawca:</text:p>
      <text:p text:style-name="P30">……………………………….....................................................................................................</text:p>
      <text:p text:style-name="P31"/>
      <text:p text:style-name="P32">.………………………………............................................................................………………</text:p>
      <text:p text:style-name="P33">(pełna nazwa/firma, adres, w zależności od podmiotu: NIP/REGON, KRS/CEiDG)</text:p>
      <text:p text:style-name="P34">reprezentowany przez:</text:p>
      <text:p text:style-name="P35">…………………………………………….............................…………………………………</text:p>
      <text:p text:style-name="P36">(imię, nazwisko, stanowisko/podstawa do reprezentacji)</text:p>
      <text:p text:style-name="P37"/>
      <text:p text:style-name="P38">Oświadczenie wykonawcy</text:p>
      <text:p text:style-name="P39"/>
      <text:p text:style-name="P40">DOTYCZĄCE PRZESŁANEK WYKLUCZENIA Z POSTĘPOWANIA</text:p>
      <text:p text:style-name="P41"/>
      <text:p text:style-name="P42"/>
      <text:p text:style-name="P43"><text:span text:style-name="T44">Składając ofertę w postępowaniu o udzielenie zamówienia publicznego na usługi społeczne prowadzonego w oparciu o art. 138 o Ustawy,<text:s/></text:span><text:span text:style-name="T45">pn.: „Podnoszenie kompetencji kluczowych oraz właściwych umiejętności ni</text:span><text:span text:style-name="T46">ezbędnych na rynku pracy u uczniów” w ramach projektu „Dobry start – lepsze jutro”,</text:span></text:p>
      <text:p text:style-name="P47"><text:span text:style-name="T48">do części nr …....... - …...............................................................................................................</text:span><text:span text:style-name="T49"><text:tab/></text:span><text:span text:style-name="T50"><text:tab/></text:span><text:span text:style-name="T51"><text:s text:c="44"/></text:span><text:span text:style-name="T52">(należy wskazać część i nazwę dla której składana jest oferta)</text:span></text:p>
      <text:p text:style-name="P53"/>
      <text:p text:style-name="P54">Część I – Zajęcia przyrodniczo-ekologiczne „To mi się przyda” dla uczniów Szkoły Podstawowej nr 1 w Gołdapi</text:p>
      <text:p text:style-name="P55">Część II – Zajęcia z przedsiębiorczości<text:s/>dla uczniów Szkoły Podstawowej nr 1 w Gołdapi</text:p>
      <text:p text:style-name="P56">Część III – Zajęcia rozwijające myślenie matematyczne „Wesoła matematyka” dla uczniów Szkoły Podstawowej nr 1 w Gołdapi</text:p>
      <text:p text:style-name="P57">Część IV – Zajęcia „Interaktywni matematycy” dla uczniów Szkoły Podstawowej nr 1 w Gołdapi</text:p>
      <text:p text:style-name="P58">Część V – Zajęcia „Szkolne studio nagrań” dla uczniów Szkoły Podstawowej nr 1 w Gołdapi</text:p>
      <text:p text:style-name="P59">Część VI – Trening kreatywności <text:s/>dla uczniów Szkoły Podstawowej nr 1 w Gołdapi</text:p>
      <text:p text:style-name="P60">Część VII – Zajęcia z języka angielskiego dla uczniów Szkoły Podstawowej nr 1 w Gołdapi</text:p>
      <text:p text:style-name="P61">Część VIII – Zajęcia przyrodniczo-ekologiczne „To mi się przyda” dla uczniów Szkoły Podstawowej nr 2 w Gołdapi</text:p>
      <text:p text:style-name="P62">Cześć IX – Zajęcia z przedsiębiorczości dla uczniów Szkoły Podstawowej nr 2 w Gołdapi</text:p>
      <text:p text:style-name="P63">Część X – Trening kreatywności <text:s/>dla uczniów Szkoły Podstawowej nr 2 w Gołdapi</text:p>
      <text:p text:style-name="P64">Część XI – Zajęcia z języka angielskiego dla uczniów Szkoły Podstawowej nr 2 w Gołdapi</text:p>
      <text:p text:style-name="P65">Część XII - Zajęcia matematyczne z wykorzystaniem klocków dla uczniów Szkoły Podstawowej nr 2 w Gołdapi</text:p>
      <text:p text:style-name="P66">Część XIII - Zajęcia „Akademia Chemika” dla uczniów Szkoły Podstawowej nr 2 w Gołdapi</text:p>
      <text:p text:style-name="P67"/>
      <text:p text:style-name="P68">1. Oświadczam, że nie podlegam wykluczeniu z postępowania na podstawie<text:line-break/>art. 24 ust 1 pkt 12-23 ustawy Pzp.</text:p>
      <text:soft-page-break/>
      <text:p text:style-name="P69"><text:span text:style-name="T70">2. Oświadczam, że brak jest podstaw do wykluczenia mnie z niniejszego postępowania na podstawie art. 24 ust.</text:span><text:span text:style-name="T71"><text:s/>5 Ustawy i wskazuję dostępność odpisu z<text:s/></text:span><text:span text:style-name="T72">właściwego rejestru/ centralnej ewidencji i informacji o działalności gospodarczej</text:span><text:span text:style-name="T73"><text:s/>w formie elektronicznej pod następującym adresem internetowym dostępnym w ogólnopolskiej i bezpłatnej bazie danych, z których zamawi</text:span><text:span text:style-name="T74">ający może pobrać samodzielnie ww. dokumentem, tj.: adres strony internetowej : …...............................................................................................</text:span></text:p>
      <text:p text:style-name="P75"><text:span text:style-name="T76">3. Oświadczam, że zachodzą w stosunku do mnie podstawy wykluczenia z postępowan</text:span><text:span text:style-name="T77">ia na podstawie art. …………. ustawy Pzp<text:s/></text:span><text:span text:style-name="T78">(podać mającą zastosowanie podstawę wykluczenia spośród wymienionych w art. 24 ust. 1 pkt 13-14, 16-20 lub art. 24 ust. 5 ustawy Pzp).</text:span><text:span text:style-name="T79"><text:s/>Jednocześnie oświadczam, że w związku z ww. okolicznością, na podstawie art. 24<text:s/></text:span><text:span text:style-name="T80">ust. 8 ustawy Pzp podjąłem następujące środki naprawcze: …………..……………….……………..</text:span></text:p>
      <text:p text:style-name="P81">……………………………………………………………………......………………….............……....…………………………………………………………………………………………..</text:p>
      <text:p text:style-name="P82">4. Oświadczam, że następujący/e podmiot/y, na którego/ych zasoby powołuje się <text:s text:c="5"/><text:s text:c="14"/>w niniejszym postępowaniu, tj.:</text:p>
      <text:p text:style-name="P83"/>
      <text:p text:style-name="P84">…....................................…..........................................................................................................</text:p>
      <text:p text:style-name="P85">(podać pełna nazwę/ firmę, adres, a także w zależności od podmiotu NIP/REGON, KRS/CEiDG)</text:p>
      <text:p text:style-name="P86">nie podlega/ją wykluczeniu z postępowania o udzielenie zamówienia</text:p>
      <text:p text:style-name="P87"/>
      <text:p text:style-name="P88">5. Oświadczam, że w stosunku do następujących podwykonawców,</text:p>
      <text:p text:style-name="P89"/>
      <text:p text:style-name="P90">…....................................…..........................................................................................................</text:p>
      <text:p text:style-name="P91">(podać pełna nazwę/ firmę, adres, a także w zależności od podmiotu NIP/REGON, KRS/CEiDG)</text:p>
      <text:p text:style-name="P92">którym zamierzam powierzyć wykonanie części zamówienia nie zachodzą podstawy wykluczenia z postępowania o udzielenie zamówienia</text:p>
      <text:list text:style-name="LFO9" text:continue-numbering="true">
        <text:list-item>
          <text:p text:style-name="P93"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94"/>
      <text:p text:style-name="P95"/>
      <text:p text:style-name="P96"/>
      <text:p text:style-name="P97"><text:span text:style-name="T98">…………….…….<text:s/></text:span><text:span text:style-name="T99">(miejscowość</text:span><text:span text:style-name="T100">)</text:span><text:span text:style-name="T101">,<text:s/></text:span><text:span text:style-name="T102">dnia …………………. r.</text:span></text:p>
      <text:p text:style-name="P103"/>
      <text:p text:style-name="P104">…………………………………………</text:p>
      <text:p text:style-name="P105">(podpis)</text:p>
      <text:p text:style-name="P106"/>
      <text:p text:style-name="P107"/>
      <text:p text:style-name="P108">Podstawy wykluczenia – art. 24 ust. 1, pkt. 13 – 14, 16 - 20 Ustawy Pzp, cyt.:</text:p>
      <text:p text:style-name="Standard">„Z postępowania o udzielenie zamówienia wyklucza się:</text:p>
      <text:p text:style-name="P109">13) wykonawcę będącego osobą fizyczną, którego prawomocnie skazano za<text:s/>przestępstwo:</text:p>
      <text:p text:style-name="P110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</text:p>
      <text:p text:style-name="P111"><text:span text:style-name="T112">b) o charakterze terrorystycznym, o którym mowa w art. 115 § 20 ustawy z dnia 6 czerwca 1997 r. –<text:s/></text:span><text:span text:style-name="T113">Kodeks karny,</text:span></text:p>
      <text:p text:style-name="P114">c) skarbowe,</text:p>
      <text:soft-page-break/>
      <text:p text:style-name="P115">d) o którym mowa w<text:s/>art. 9 lub art. 10 ustawy z dnia 15 czerwca 2012 r. o skutkach powierzania wykonywania pracy cudzoziemcom przebywającym wbrew przepisom na terytorium Rzeczypospolitej Polskiej (t.j.: Dz. U. z 2012 r. poz. 769 ze zm.);</text:p>
      <text:p text:style-name="P116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</text:p>
      <text:p text:style-name="P117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</text:p>
      <text:p text:style-name="P11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19">18) wykonawcę, który bezprawnie wpływał lub próbował wpłynąć na czynności zamawiającego lub pozyskać informacje poufne, mogące dać mu przewagę w postępowaniu <text:s/>o<text:s/>udzielenie zamówienia;</text:p>
      <text:p text:style-name="P120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p>
      <text:p text:style-name="P121">20) wykonawcę, który z innymi wykonawcami zawarł porozumienie mające<text:s/>na celu zakłócenie konkurencji między wykonawcami w postępowaniu o udzielenie zamówienia, co zamawiający jest <text:s text:c="3"/>w stanie wykazać za pomocą stosownych środków dowodowych; „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40833in" svg:width="6.3in" svg:height="0.80822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rcin</dc:creator>
    <meta:creation-date>2016-09-01T06:01:00Z</meta:creation-date>
    <dc:date>2017-03-13T09:43:00Z</dc:date>
    <meta:print-date>2016-11-23T10:59:00Z</meta:print-date>
    <meta:template xlink:href="Normal" xlink:type="simple"/>
    <meta:editing-cycles>42</meta:editing-cycles>
    <meta:editing-duration>PT25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8" meta:character-count="7398" meta:row-count="52" meta:non-whitespace-character-count="6354"/>
  </office:meta>
</office:document-meta>
</file>