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1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2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29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37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-complex="Arial" fo:font-size="12pt" style:font-size-asian="12pt" style:font-size-complex="12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P46" style:parent-style-name="Standard" style:family="paragraph">
      <style:paragraph-properties fo:text-align="justify" fo:margin-bottom="0in" fo:line-height="100%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bold" style:font-weight-asian="bold" fo:font-size="8pt" style:font-size-asian="8pt" style:font-size-complex="8pt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fo:font-size="8pt" style:font-size-asian="8pt" style:font-size-complex="8pt" style:language-complex="ar" style:country-complex="SA"/>
    </style:style>
    <style:style style:name="P52" style:parent-style-name="Standard" style:family="paragraph">
      <style:paragraph-properties fo:text-align="justify" fo:margin-bottom="0.0833in" fo:line-height="100%"/>
      <style:text-properties style:font-name-asian="Times New Roman" style:font-name-complex="Times New Roman" fo:font-style="italic" style:font-style-asian="italic" style:font-style-complex="italic" fo:font-size="12pt" style:font-size-asian="12pt" style:font-size-complex="10pt" style:language-complex="ar" style:country-complex="SA"/>
    </style:style>
    <style:style style:name="P53" style:parent-style-name="Standard" style:family="paragraph">
      <style:paragraph-properties fo:text-align="justify" fo:margin-bottom="0.0833in" fo:line-height="100%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54" style:parent-style-name="Standard" style:family="paragraph">
      <style:paragraph-properties fo:text-align="justify" fo:margin-bottom="0.0833in" fo:line-height="100%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55" style:parent-style-name="Standard" style:family="paragraph">
      <style:paragraph-properties fo:text-align="justify" fo:margin-bottom="0.0833in" fo:line-height="100%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56" style:parent-style-name="Standard" style:family="paragraph">
      <style:paragraph-properties fo:text-align="justify" fo:margin-bottom="0.0833in" fo:line-height="100%"/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57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0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3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justify" fo:margin-bottom="0.0833in" fo:line-height="100%"/>
      <style:text-properties style:font-name-complex="Arial" fo:font-weight="bold" style:font-weight-asian="bold" fo:font-style="italic" style:font-style-asian="italic" style:font-style-complex="italic" fo:font-size="10pt" style:font-size-asian="10pt" style:font-size-complex="10pt"/>
    </style:style>
    <style:style style:name="P6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67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7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-complex="Arial" fo:font-size="12pt" style:font-size-asian="12pt" style:font-size-complex="12pt"/>
    </style:style>
    <style:style style:name="T80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T81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8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3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87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88" style:parent-style-name="Domyślnaczcionkaakapitu" style:family="text">
      <style:text-properties style:font-name-complex="Arial" fo:font-size="12pt" style:font-size-asian="12pt" style:font-size-complex="12pt"/>
    </style:style>
    <style:style style:name="P89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92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93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94" style:parent-style-name="Standard" style:family="paragraph">
      <style:paragraph-properties fo:text-align="justify" style:line-height-at-least="0.2222in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/>
      <text:p text:style-name="P3"><text:span text:style-name="T4">OPR-ZP.271.7.2017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Załącznik nr 4 do<text:s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Ogłoszenia o zamówieniu</text:span></text:p>
      <text:p text:style-name="P23"/>
      <text:p text:style-name="P24">Zamawiający:</text:p>
      <text:p text:style-name="P25">Gmina Gołdap</text:p>
      <text:p text:style-name="P26">Plac<text:s/>zwycięstwa 14</text:p>
      <text:p text:style-name="P27">19-500 Gołdap</text:p>
      <text:p text:style-name="P28">(pełna nazwa/firma, adres)</text:p>
      <text:p text:style-name="P29">Wykonawca:</text:p>
      <text:p text:style-name="P30">……………………………….....................................................................................................</text:p>
      <text:p text:style-name="P31"/>
      <text:p text:style-name="P32">.………………………………............................................................................………………</text:p>
      <text:p text:style-name="P33">(pełna nazwa/firma, adres, w zależności od podmiotu: NIP/REGON, KRS/CEiDG)</text:p>
      <text:p text:style-name="P34">reprezentowany przez:</text:p>
      <text:p text:style-name="P35">…………………………………………….............................…………………………………</text:p>
      <text:p text:style-name="P36">(imię, nazwisko, stanowisko/podstawa do reprezentacji)</text:p>
      <text:p text:style-name="P37"/>
      <text:p text:style-name="P38">Oświadczenie wykonawcy</text:p>
      <text:p text:style-name="P39"/>
      <text:p text:style-name="P40">DOTYCZĄCE SPEŁNIENIA WARUNKÓW UDZIAŁU W POSTEPOWANIU</text:p>
      <text:p text:style-name="P41"/>
      <text:p text:style-name="P42"><text:span text:style-name="T43">Składając ofertę w postępowaniu o udzielenie zamówienia publicznego na usługi społeczne prowadzonego w oparciu o art. 138 o Ustawy,<text:s/></text:span><text:span text:style-name="T44">pn.: „Podnoszenie kompetencji kluczowych oraz właściwych umiejętnośc</text:span><text:span text:style-name="T45">i niezbędnych na rynku pracy u uczniów” w ramach projektu „Dobry start – lepsze jutro”,</text:span></text:p>
      <text:p text:style-name="P46"><text:span text:style-name="T47">do części nr …....... - …...............................................................................................................</text:span><text:span text:style-name="T48"><text:tab/></text:span><text:span text:style-name="T49"><text:tab/></text:span><text:span text:style-name="T50"><text:s text:c="44"/></text:span><text:span text:style-name="T51">(należy wskazać część i nazwę dla której składana jest oferta)</text:span></text:p>
      <text:p text:style-name="P52"/>
      <text:p text:style-name="P53">Część I – Zajęcia przyrodniczo-ekologiczne „To mi się przyda” dla uczniów Szkoły Podstawowej nr 1 w Gołdapi</text:p>
      <text:p text:style-name="P54">Część II – Zajęcia z przedsiębiorczości<text:s/>dla uczniów Szkoły Podstawowej nr 1 w Gołdapi</text:p>
      <text:p text:style-name="P55">Część III – Zajęcia rozwijające myślenie matematyczne „Wesoła matematyka” dla uczniów Szkoły Podstawowej nr 1 w Gołdapi</text:p>
      <text:p text:style-name="P56">Część IV – Zajęcia „Interaktywni matematycy” dla uczniów Szkoły Podstawowej nr 1 w Gołdapi</text:p>
      <text:p text:style-name="P57">Część V – Zajęcia „Szkolne studio nagrań” dla uczniów Szkoły Podstawowej nr 1 w Gołdapi</text:p>
      <text:p text:style-name="P58">Część VI – Trening kreatywności <text:s/>dla uczniów Szkoły Podstawowej nr 1 w Gołdapi</text:p>
      <text:p text:style-name="P59">Część VII – Zajęcia z języka angielskiego dla uczniów Szkoły Podstawowej nr 1 w Gołdapi</text:p>
      <text:p text:style-name="P60">Część VIII – Zajęcia przyrodniczo-ekologiczne „To mi się przyda” dla uczniów Szkoły Podstawowej nr 2 w Gołdapi</text:p>
      <text:p text:style-name="P61">Cześć IX – Zajęcia z przedsiębiorczości dla uczniów Szkoły Podstawowej nr 2 w Gołdapi</text:p>
      <text:p text:style-name="P62">Część X – Trening kreatywności <text:s/>dla uczniów Szkoły Podstawowej nr 2 w Gołdapi</text:p>
      <text:p text:style-name="P63">Część XI – Zajęcia z języka angielskiego dla uczniów Szkoły Podstawowej nr 2 w Gołdapi</text:p>
      <text:p text:style-name="P64">Część XII - Zajęcia matematyczne z wykorzystaniem klocków dla uczniów Szkoły Podstawowej nr 2 w Gołdapi</text:p>
      <text:p text:style-name="P65">Część XIII - Zajęcia „Akademia Chemika” dla uczniów Szkoły Podstawowej nr 2 w Gołdapi</text:p>
      <text:p text:style-name="P66"/>
      <text:p text:style-name="P67">1. Oświadczam, że spełniam warunki udziału w ww. postępowaniu, określone przez Zamawiającego w zakresie wskazanym i opisanym w Rozdziale III, pkt. II.2 Ogłoszeniu <text:s text:c="8"/>o zamówieniu</text:p>
      <text:p text:style-name="P68"/>
      <text:soft-page-break/>
      <text:p text:style-name="P69">2. Oświadczam, że w celu<text:s/>wykazania spełnienia warunków udziału w niniejszym postępowaniu, określonych przez zamawiającego w ogłoszeniu o zamówieniu, <text:s/>polegam na zasobach następującego/ych podmiotu/ów:</text:p>
      <text:p text:style-name="P70"/>
      <text:p text:style-name="P71">…....................................…..........................................................................................................</text:p>
      <text:p text:style-name="P72">(podać pełna nazwę/ firmę, adres, a także w zależności od podmiotu NIP/REGON, KRS/CEiDG)</text:p>
      <text:p text:style-name="P73"/>
      <text:p text:style-name="P74">w następującym zakresie:</text:p>
      <text:p text:style-name="P75"/>
      <text:p text:style-name="P76">…..................................................................................................................................................</text:p>
      <text:p text:style-name="P77"/>
      <text:p text:style-name="P78"><text:span text:style-name="T79">3.<text:s/></text:span><text:span text:style-name="T80">Oświadczam, że wszystkie powyżej podane informacje, zawarte w oświadczeniach są aktualne i zgodne z prawdą oraz zostały przedstawione z pełna świadomością konsekwencji wprowadzen</text:span><text:span text:style-name="T81">ia zamawiającego w błąd przy ich przedstawieniu.</text:span></text:p>
      <text:p text:style-name="P82"/>
      <text:p text:style-name="P83"/>
      <text:p text:style-name="P84"><text:span text:style-name="T85">…………….…….<text:s/></text:span><text:span text:style-name="T86">(miejscowość)</text:span><text:span text:style-name="T87">,<text:s/></text:span><text:span text:style-name="T88">dnia …………………. r.</text:span></text:p>
      <text:p text:style-name="P89"/>
      <text:p text:style-name="P90">…………………………………………</text:p>
      <text:p text:style-name="P91">(podpis)</text:p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1" text:anchor-type="paragraph" svg:x="0in" svg:y="-0.37708in" svg:width="6.3in" svg:height="0.80822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Marcin</dc:creator>
    <meta:creation-date>2016-09-01T06:01:00Z</meta:creation-date>
    <dc:date>2017-03-13T09:43:00Z</dc:date>
    <meta:print-date>2016-11-23T10:59:00Z</meta:print-date>
    <meta:template xlink:href="Normal" xlink:type="simple"/>
    <meta:editing-cycles>42</meta:editing-cycles>
    <meta:editing-duration>PT254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03" meta:character-count="3518" meta:row-count="25" meta:non-whitespace-character-count="3022"/>
  </office:meta>
</office:document-meta>
</file>