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style:font-size-complex="10pt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2.3958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style:font-size-complex="10pt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0833in" fo:line-height="10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8" style:parent-style-name="Standard" style:family="paragraph">
      <style:paragraph-properties fo:text-align="justify" fo:margin-bottom="0.0833in" fo:line-height="100%"/>
    </style:style>
    <style:style style:name="T9" style:parent-style-name="Domyślnaczcionkaakapitu" style:family="text">
      <style:text-properties style:font-name="Times New Roman" style:font-name-complex="Times New Roman" style:font-size-complex="10pt"/>
    </style:style>
    <style:style style:name="T10" style:parent-style-name="Domyślnaczcionkaakapitu" style:family="text">
      <style:text-properties style:font-name="Times New Roman" style:font-name-complex="Times New Roman" style:font-size-complex="10pt"/>
    </style:style>
    <style:style style:name="T11" style:parent-style-name="Domyślnaczcionkaakapitu" style:family="text">
      <style:text-properties style:font-name="Times New Roman" style:font-name-complex="Times New Roman" style:font-size-complex="10pt"/>
    </style:style>
    <style:style style:name="P12" style:parent-style-name="Standard" style:family="paragraph">
      <style:paragraph-properties fo:text-align="justify" fo:margin-bottom="0.0833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14" style:parent-style-name="Standard" style:family="paragraph">
      <style:paragraph-properties fo:text-align="justify" fo:margin-bottom="0.0833in" fo:line-height="100%"/>
    </style:style>
    <style:style style:name="T15" style:parent-style-name="Domyślnaczcionkaakapitu" style:family="text">
      <style:text-properties style:font-name="Times New Roman" style:font-name-complex="Times New Roman" style:font-size-complex="10pt"/>
    </style:style>
    <style:style style:name="T16" style:parent-style-name="Domyślnaczcionkaakapitu" style:family="text">
      <style:text-properties style:font-name="Times New Roman" style:font-name-complex="Times New Roman" style:font-size-complex="10pt"/>
    </style:style>
    <style:style style:name="T17" style:parent-style-name="Domyślnaczcionkaakapitu" style:family="text">
      <style:text-properties style:font-name="Times New Roman" style:font-name-complex="Times New Roman" style:font-size-complex="10pt"/>
    </style:style>
    <style:style style:name="P18" style:parent-style-name="Standard" style:family="paragraph">
      <style:paragraph-properties fo:text-align="justify" fo:margin-bottom="0.0833in" fo:line-height="100%"/>
    </style:style>
    <style:style style:name="T19" style:parent-style-name="Domyślnaczcionkaakapitu" style:family="text">
      <style:text-properties style:font-name="Times New Roman" style:font-name-complex="Times New Roman" style:font-size-complex="10pt"/>
    </style:style>
    <style:style style:name="P20" style:parent-style-name="Standard" style:family="paragraph">
      <style:paragraph-properties fo:text-align="justify" fo:margin-bottom="0.0833in" fo:line-height="100%"/>
    </style:style>
    <style:style style:name="T21" style:parent-style-name="Domyślnaczcionkaakapitu" style:family="text">
      <style:text-properties style:font-name="Times New Roman" style:font-name-complex="Times New Roman" style:font-size-complex="10pt"/>
    </style:style>
    <style:style style:name="T22" style:parent-style-name="Domyślnaczcionkaakapitu" style:family="text">
      <style:text-properties style:font-name="Times New Roman" style:font-name-complex="Times New Roman" style:font-size-complex="10pt"/>
    </style:style>
    <style:style style:name="P23" style:parent-style-name="Standard" style:family="paragraph">
      <style:paragraph-properties fo:text-align="justify" fo:margin-bottom="0.0833in" fo:line-height="10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25" style:parent-style-name="Standard" style:family="paragraph">
      <style:paragraph-properties fo:text-align="justify" fo:margin-bottom="0.0833in" fo:line-height="100%"/>
    </style:style>
    <style:style style:name="T26" style:parent-style-name="Domyślnaczcionkaakapitu" style:family="text">
      <style:text-properties style:font-name="Times New Roman" style:font-name-complex="Times New Roman" style:font-size-complex="10pt"/>
    </style:style>
    <style:style style:name="T27" style:parent-style-name="Domyślnaczcionkaakapitu" style:family="text">
      <style:text-properties style:font-name="Times New Roman" style:font-name-complex="Times New Roman" style:font-size-complex="10pt"/>
    </style:style>
    <style:style style:name="T28" style:parent-style-name="Domyślnaczcionkaakapitu" style:family="text">
      <style:text-properties style:font-name="Times New Roman" style:font-name-complex="Times New Roman" style:font-size-complex="10pt"/>
    </style:style>
    <style:style style:name="T29" style:parent-style-name="Domyślnaczcionkaakapitu" style:family="text">
      <style:text-properties style:font-name="Times New Roman" style:font-name-complex="Times New Roman" style:font-size-complex="10pt"/>
    </style:style>
    <style:style style:name="P30" style:parent-style-name="Standard" style:family="paragraph">
      <style:paragraph-properties fo:text-align="justify" fo:margin-bottom="0.0833in" fo:line-height="100%"/>
    </style:style>
    <style:style style:name="T31" style:parent-style-name="Domyślnaczcionkaakapitu" style:family="text">
      <style:text-properties style:font-name="Times New Roman" style:font-name-complex="Times New Roman" style:font-size-complex="10pt"/>
    </style:style>
    <style:style style:name="P32" style:parent-style-name="Standard" style:family="paragraph">
      <style:paragraph-properties fo:text-align="justify" fo:margin-bottom="0.0833in" fo:line-height="100%"/>
    </style:style>
    <style:style style:name="T33" style:parent-style-name="Domyślnaczcionkaakapitu" style:family="text">
      <style:text-properties style:font-name="Times New Roman" style:font-name-complex="Times New Roman" style:font-size-complex="10pt"/>
    </style:style>
    <style:style style:name="T34" style:parent-style-name="Domyślnaczcionkaakapitu" style:family="text">
      <style:text-properties style:font-name="Times New Roman" style:font-name-complex="Times New Roman" style:font-size-complex="10pt"/>
    </style:style>
    <style:style style:name="P35" style:parent-style-name="Standard" style:family="paragraph">
      <style:paragraph-properties fo:text-align="justify" fo:margin-bottom="0.0833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38" style:parent-style-name="Standard" style:family="paragraph">
      <style:paragraph-properties fo:text-align="justify" fo:margin-bottom="0.0833in" fo:line-height="100%"/>
    </style:style>
    <style:style style:name="T39" style:parent-style-name="Domyślnaczcionkaakapitu" style:family="text">
      <style:text-properties style:font-name="Times New Roman" style:font-name-complex="Times New Roman" style:font-size-complex="10pt"/>
    </style:style>
    <style:style style:name="T40" style:parent-style-name="Domyślnaczcionkaakapitu" style:family="text">
      <style:text-properties style:font-name="Times New Roman" style:font-name-complex="Times New Roman" style:font-size-complex="10pt"/>
    </style:style>
    <style:style style:name="P41" style:parent-style-name="Standard" style:family="paragraph">
      <style:paragraph-properties fo:text-align="justify" fo:margin-bottom="0.0833in" fo:line-height="100%"/>
    </style:style>
    <style:style style:name="T42" style:parent-style-name="Domyślnaczcionkaakapitu" style:family="text">
      <style:text-properties style:font-name="Times New Roman" style:font-name-complex="Times New Roman" style:font-size-complex="10pt"/>
    </style:style>
    <style:style style:name="T43" style:parent-style-name="Domyślnaczcionkaakapitu" style:family="text">
      <style:text-properties style:font-name="Times New Roman" style:font-name-complex="Times New Roman" style:font-size-complex="10pt"/>
    </style:style>
    <style:style style:name="P44" style:parent-style-name="Standard" style:family="paragraph">
      <style:paragraph-properties fo:text-align="justify" fo:margin-bottom="0.0833in" fo:line-height="100%"/>
    </style:style>
    <style:style style:name="T45" style:parent-style-name="Domyślnaczcionkaakapitu" style:family="text">
      <style:text-properties style:font-name="Times New Roman" style:font-name-complex="Times New Roman" style:font-size-complex="10pt"/>
    </style:style>
    <style:style style:name="P46" style:parent-style-name="Standard" style:family="paragraph">
      <style:paragraph-properties fo:text-align="justify" fo:margin-bottom="0.0833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49" style:parent-style-name="Standard" style:family="paragraph">
      <style:paragraph-properties fo:text-align="justify" fo:margin-bottom="0.0833in" fo:line-height="100%"/>
    </style:style>
    <style:style style:name="T50" style:parent-style-name="Domyślnaczcionkaakapitu" style:family="text">
      <style:text-properties style:font-name="Times New Roman" style:font-name-complex="Times New Roman" style:font-size-complex="10pt"/>
    </style:style>
    <style:style style:name="T51" style:parent-style-name="Domyślnaczcionkaakapitu" style:family="text">
      <style:text-properties style:font-name="Times New Roman" style:font-name-complex="Times New Roman" style:font-size-complex="10pt"/>
    </style:style>
    <style:style style:name="P52" style:parent-style-name="Standard" style:family="paragraph">
      <style:paragraph-properties fo:text-align="justify" fo:margin-bottom="0.0833in" fo:line-height="100%"/>
    </style:style>
    <style:style style:name="T53" style:parent-style-name="Domyślnaczcionkaakapitu" style:family="text">
      <style:text-properties style:font-name="Times New Roman" style:font-name-complex="Times New Roman" style:font-size-complex="10pt"/>
    </style:style>
    <style:style style:name="T54" style:parent-style-name="Domyślnaczcionkaakapitu" style:family="text">
      <style:text-properties style:font-name="Times New Roman" style:font-name-complex="Times New Roman" style:font-size-complex="10pt"/>
    </style:style>
    <style:style style:name="T55" style:parent-style-name="Domyślnaczcionkaakapitu" style:family="text">
      <style:text-properties style:font-name="Times New Roman" style:font-name-complex="Times New Roman" style:font-size-complex="10pt"/>
    </style:style>
    <style:style style:name="P56" style:parent-style-name="Standard" style:family="paragraph">
      <style:paragraph-properties fo:text-align="justify" fo:margin-bottom="0.0833in" fo:line-height="100%"/>
    </style:style>
    <style:style style:name="T57" style:parent-style-name="Domyślnaczcionkaakapitu" style:family="text">
      <style:text-properties style:font-name="Times New Roman" style:font-name-complex="Times New Roman" style:font-size-complex="10pt"/>
    </style:style>
    <style:style style:name="P58" style:parent-style-name="Standard" style:family="paragraph">
      <style:paragraph-properties fo:text-align="justify" fo:margin-bottom="0.0833in" fo:line-height="100%"/>
    </style:style>
    <style:style style:name="T59" style:parent-style-name="Domyślnaczcionkaakapitu" style:family="text">
      <style:text-properties style:font-name="Times New Roman" style:font-name-complex="Times New Roman" style:font-size-complex="10pt"/>
    </style:style>
    <style:style style:name="T60" style:parent-style-name="Domyślnaczcionkaakapitu" style:family="text">
      <style:text-properties style:font-name="Times New Roman" style:font-name-complex="Times New Roman" style:font-size-complex="10pt"/>
    </style:style>
    <style:style style:name="P61" style:parent-style-name="Standard" style:family="paragraph">
      <style:paragraph-properties fo:text-align="justify" fo:margin-bottom="0.0833in" fo:line-height="10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64" style:parent-style-name="Standard" style:family="paragraph">
      <style:paragraph-properties fo:text-align="justify" fo:margin-bottom="0.0833in" fo:line-height="100%"/>
    </style:style>
    <style:style style:name="T65" style:parent-style-name="Domyślnaczcionkaakapitu" style:family="text">
      <style:text-properties style:font-name="Times New Roman" style:font-name-complex="Times New Roman" style:font-size-complex="10pt"/>
    </style:style>
    <style:style style:name="T66" style:parent-style-name="Domyślnaczcionkaakapitu" style:family="text">
      <style:text-properties style:font-name="Times New Roman" style:font-name-complex="Times New Roman" style:font-size-complex="10pt"/>
    </style:style>
    <style:style style:name="P67" style:parent-style-name="Standard" style:family="paragraph">
      <style:paragraph-properties fo:text-align="justify" fo:margin-bottom="0.0833in" fo:line-height="100%"/>
    </style:style>
    <style:style style:name="T68" style:parent-style-name="Domyślnaczcionkaakapitu" style:family="text">
      <style:text-properties style:font-name="Times New Roman" style:font-name-complex="Times New Roman" style:font-size-complex="10pt"/>
    </style:style>
    <style:style style:name="P69" style:parent-style-name="Standard" style:family="paragraph">
      <style:paragraph-properties fo:text-align="justify" fo:margin-bottom="0.0833in" fo:line-height="100%"/>
    </style:style>
    <style:style style:name="T70" style:parent-style-name="Domyślnaczcionkaakapitu" style:family="text">
      <style:text-properties style:font-name="Times New Roman" style:font-name-complex="Times New Roman" style:font-size-complex="10pt"/>
    </style:style>
    <style:style style:name="T71" style:parent-style-name="Domyślnaczcionkaakapitu" style:family="text">
      <style:text-properties style:font-name="Times New Roman" style:font-name-complex="Times New Roman" style:font-size-complex="10pt"/>
    </style:style>
    <style:style style:name="P72" style:parent-style-name="Standard" style:family="paragraph">
      <style:paragraph-properties fo:text-align="justify" fo:margin-bottom="0.0833in" fo:line-height="10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74" style:parent-style-name="Standard" style:family="paragraph">
      <style:paragraph-properties fo:text-align="justify" fo:margin-bottom="0.0833in" fo:line-height="100%"/>
    </style:style>
    <style:style style:name="T75" style:parent-style-name="Domyślnaczcionkaakapitu" style:family="text">
      <style:text-properties style:font-name="Times New Roman" style:font-name-complex="Times New Roman" style:font-size-complex="10pt"/>
    </style:style>
    <style:style style:name="T76" style:parent-style-name="Domyślnaczcionkaakapitu" style:family="text">
      <style:text-properties style:font-name="Times New Roman" style:font-name-complex="Times New Roman" style:font-size-complex="10pt"/>
    </style:style>
    <style:style style:name="T77" style:parent-style-name="Domyślnaczcionkaakapitu" style:family="text">
      <style:text-properties style:font-name="Times New Roman" style:font-name-complex="Times New Roman" style:font-size-complex="10pt"/>
    </style:style>
    <style:style style:name="P78" style:parent-style-name="Standard" style:family="paragraph">
      <style:paragraph-properties fo:text-align="justify" fo:margin-bottom="0.0833in" fo:line-height="100%"/>
    </style:style>
    <style:style style:name="T79" style:parent-style-name="Domyślnaczcionkaakapitu" style:family="text">
      <style:text-properties style:font-name="Times New Roman" style:font-name-complex="Times New Roman" style:font-size-complex="10pt"/>
    </style:style>
    <style:style style:name="P80" style:parent-style-name="Standard" style:family="paragraph">
      <style:paragraph-properties fo:text-align="justify" fo:margin-bottom="0.0833in" fo:line-height="100%"/>
    </style:style>
    <style:style style:name="T81" style:parent-style-name="Domyślnaczcionkaakapitu" style:family="text">
      <style:text-properties style:font-name="Times New Roman" style:font-name-complex="Times New Roman" style:font-size-complex="10pt"/>
    </style:style>
    <style:style style:name="T82" style:parent-style-name="Domyślnaczcionkaakapitu" style:family="text">
      <style:text-properties style:font-name="Times New Roman" style:font-name-complex="Times New Roman" style:font-size-complex="10pt"/>
    </style:style>
    <style:style style:name="P83" style:parent-style-name="Standard" style:family="paragraph">
      <style:paragraph-properties fo:text-align="justify" fo:margin-bottom="0.0833in" fo:line-height="10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85" style:parent-style-name="Standard" style:family="paragraph">
      <style:paragraph-properties fo:text-align="justify" fo:margin-bottom="0.0833in" fo:line-height="100%"/>
    </style:style>
    <style:style style:name="T86" style:parent-style-name="Domyślnaczcionkaakapitu" style:family="text">
      <style:text-properties style:font-name="Times New Roman" style:font-name-complex="Times New Roman" style:font-size-complex="10pt"/>
    </style:style>
    <style:style style:name="T87" style:parent-style-name="Domyślnaczcionkaakapitu" style:family="text">
      <style:text-properties style:font-name="Times New Roman" style:font-name-complex="Times New Roman" style:font-size-complex="10pt"/>
    </style:style>
    <style:style style:name="T88" style:parent-style-name="Domyślnaczcionkaakapitu" style:family="text">
      <style:text-properties style:font-name="Times New Roman" style:font-name-complex="Times New Roman" style:font-size-complex="10pt"/>
    </style:style>
    <style:style style:name="P89" style:parent-style-name="Standard" style:family="paragraph">
      <style:paragraph-properties fo:text-align="justify" fo:margin-bottom="0.0833in" fo:line-height="100%"/>
    </style:style>
    <style:style style:name="T90" style:parent-style-name="Domyślnaczcionkaakapitu" style:family="text">
      <style:text-properties style:font-name="Times New Roman" style:font-name-complex="Times New Roman" style:font-size-complex="10pt"/>
    </style:style>
    <style:style style:name="T91" style:parent-style-name="Domyślnaczcionkaakapitu" style:family="text">
      <style:text-properties style:font-name="Times New Roman" style:font-name-complex="Times New Roman" style:font-size-complex="10pt"/>
    </style:style>
    <style:style style:name="P92" style:parent-style-name="Standard" style:family="paragraph">
      <style:paragraph-properties fo:text-align="justify" fo:margin-bottom="0.0833in" fo:line-height="100%"/>
    </style:style>
    <style:style style:name="T93" style:parent-style-name="Domyślnaczcionkaakapitu" style:family="text">
      <style:text-properties style:font-name="Times New Roman" style:font-name-complex="Times New Roman" style:font-size-complex="10pt"/>
    </style:style>
    <style:style style:name="T94" style:parent-style-name="Domyślnaczcionkaakapitu" style:family="text">
      <style:text-properties style:font-name="Times New Roman" style:font-name-complex="Times New Roman" style:font-size-complex="10pt"/>
    </style:style>
    <style:style style:name="P95" style:parent-style-name="Standard" style:family="paragraph">
      <style:paragraph-properties fo:text-align="justify" fo:margin-bottom="0.0833in" fo:line-height="100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98" style:parent-style-name="Standard" style:family="paragraph">
      <style:paragraph-properties fo:text-align="justify" fo:margin-bottom="0.0833in" fo:line-height="100%"/>
    </style:style>
    <style:style style:name="T99" style:parent-style-name="Domyślnaczcionkaakapitu" style:family="text">
      <style:text-properties style:font-name="Times New Roman" style:font-name-complex="Times New Roman" style:font-size-complex="10pt"/>
    </style:style>
    <style:style style:name="T100" style:parent-style-name="Domyślnaczcionkaakapitu" style:family="text">
      <style:text-properties style:font-name="Times New Roman" style:font-name-complex="Times New Roman" style:font-size-complex="10pt"/>
    </style:style>
    <style:style style:name="P101" style:parent-style-name="Standard" style:family="paragraph">
      <style:paragraph-properties fo:text-align="justify" fo:margin-bottom="0.0833in" fo:line-height="100%"/>
    </style:style>
    <style:style style:name="T102" style:parent-style-name="Domyślnaczcionkaakapitu" style:family="text">
      <style:text-properties style:font-name="Times New Roman" style:font-name-complex="Times New Roman" style:font-size-complex="10pt"/>
    </style:style>
    <style:style style:name="T103" style:parent-style-name="Domyślnaczcionkaakapitu" style:family="text">
      <style:text-properties style:font-name="Times New Roman" style:font-name-complex="Times New Roman" style:font-size-complex="10pt"/>
    </style:style>
    <style:style style:name="P104" style:parent-style-name="Standard" style:family="paragraph">
      <style:paragraph-properties fo:text-align="justify" fo:margin-bottom="0.0833in" fo:line-height="100%"/>
    </style:style>
    <style:style style:name="T105" style:parent-style-name="Domyślnaczcionkaakapitu" style:family="text">
      <style:text-properties style:font-name="Times New Roman" style:font-name-complex="Times New Roman" style:font-size-complex="10pt"/>
    </style:style>
    <style:style style:name="P106" style:parent-style-name="Standard" style:family="paragraph">
      <style:paragraph-properties fo:text-align="justify" fo:margin-bottom="0.0833in" fo:line-height="100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109" style:parent-style-name="Standard" style:family="paragraph">
      <style:paragraph-properties fo:text-align="justify" fo:margin-bottom="0.0833in" fo:line-height="100%"/>
    </style:style>
    <style:style style:name="T110" style:parent-style-name="Domyślnaczcionkaakapitu" style:family="text">
      <style:text-properties style:font-name="Times New Roman" style:font-name-complex="Times New Roman" style:font-size-complex="10pt"/>
    </style:style>
    <style:style style:name="T111" style:parent-style-name="Domyślnaczcionkaakapitu" style:family="text">
      <style:text-properties style:font-name="Times New Roman" style:font-name-complex="Times New Roman" style:font-size-complex="10pt"/>
    </style:style>
    <style:style style:name="T112" style:parent-style-name="Domyślnaczcionkaakapitu" style:family="text">
      <style:text-properties style:font-name="Times New Roman" style:font-name-complex="Times New Roman" style:font-size-complex="10pt"/>
    </style:style>
    <style:style style:name="P113" style:parent-style-name="Standard" style:family="paragraph">
      <style:paragraph-properties fo:text-align="justify" fo:margin-bottom="0.0833in" fo:line-height="100%"/>
    </style:style>
    <style:style style:name="T114" style:parent-style-name="Domyślnaczcionkaakapitu" style:family="text">
      <style:text-properties style:font-name="Times New Roman" style:font-name-complex="Times New Roman" style:font-size-complex="10pt"/>
    </style:style>
    <style:style style:name="T115" style:parent-style-name="Domyślnaczcionkaakapitu" style:family="text">
      <style:text-properties style:font-name="Times New Roman" style:font-name-complex="Times New Roman" style:font-size-complex="10pt"/>
    </style:style>
    <style:style style:name="P116" style:parent-style-name="Standard" style:family="paragraph">
      <style:paragraph-properties fo:text-align="justify" fo:margin-bottom="0.0833in" fo:line-height="100%"/>
    </style:style>
    <style:style style:name="T117" style:parent-style-name="Domyślnaczcionkaakapitu" style:family="text">
      <style:text-properties style:font-name="Times New Roman" style:font-name-complex="Times New Roman" style:font-size-complex="10pt"/>
    </style:style>
    <style:style style:name="P118" style:parent-style-name="Standard" style:family="paragraph">
      <style:paragraph-properties fo:text-align="justify" fo:margin-bottom="0.0833in" fo:line-height="100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121" style:parent-style-name="Standard" style:family="paragraph">
      <style:paragraph-properties fo:text-align="justify" fo:margin-bottom="0.0833in" fo:line-height="100%"/>
    </style:style>
    <style:style style:name="T122" style:parent-style-name="Domyślnaczcionkaakapitu" style:family="text">
      <style:text-properties style:font-name="Times New Roman" style:font-name-complex="Times New Roman" style:font-size-complex="10pt"/>
    </style:style>
    <style:style style:name="T123" style:parent-style-name="Domyślnaczcionkaakapitu" style:family="text">
      <style:text-properties style:font-name="Times New Roman" style:font-name-complex="Times New Roman" style:font-size-complex="10pt"/>
    </style:style>
    <style:style style:name="P124" style:parent-style-name="Standard" style:family="paragraph">
      <style:paragraph-properties fo:text-align="justify" fo:margin-bottom="0.0833in" fo:line-height="100%"/>
    </style:style>
    <style:style style:name="T125" style:parent-style-name="Domyślnaczcionkaakapitu" style:family="text">
      <style:text-properties style:font-name="Times New Roman" style:font-name-complex="Times New Roman" style:font-size-complex="10pt"/>
    </style:style>
    <style:style style:name="P126" style:parent-style-name="Standard" style:family="paragraph">
      <style:paragraph-properties fo:text-align="justify" fo:margin-bottom="0.0833in" fo:line-height="100%"/>
    </style:style>
    <style:style style:name="T127" style:parent-style-name="Domyślnaczcionkaakapitu" style:family="text">
      <style:text-properties style:font-name="Times New Roman" style:font-name-complex="Times New Roman" style:font-size-complex="10pt"/>
    </style:style>
    <style:style style:name="T128" style:parent-style-name="Domyślnaczcionkaakapitu" style:family="text">
      <style:text-properties style:font-name="Times New Roman" style:font-name-complex="Times New Roman" style:font-size-complex="10pt"/>
    </style:style>
    <style:style style:name="P129" style:parent-style-name="Standard" style:family="paragraph">
      <style:paragraph-properties fo:text-align="justify" fo:margin-bottom="0.0833in" fo:line-height="100%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132" style:parent-style-name="Standard" style:family="paragraph">
      <style:paragraph-properties fo:text-align="justify" fo:margin-bottom="0.0833in" fo:line-height="100%"/>
    </style:style>
    <style:style style:name="T133" style:parent-style-name="Domyślnaczcionkaakapitu" style:family="text">
      <style:text-properties style:font-name="Times New Roman" style:font-name-complex="Times New Roman" style:font-size-complex="10pt"/>
    </style:style>
    <style:style style:name="T134" style:parent-style-name="Domyślnaczcionkaakapitu" style:family="text">
      <style:text-properties style:font-name="Times New Roman" style:font-name-complex="Times New Roman" style:font-size-complex="10pt"/>
    </style:style>
    <style:style style:name="P135" style:parent-style-name="Standard" style:family="paragraph">
      <style:paragraph-properties fo:text-align="justify" fo:margin-bottom="0.0833in" fo:line-height="100%"/>
    </style:style>
    <style:style style:name="T136" style:parent-style-name="Domyślnaczcionkaakapitu" style:family="text">
      <style:text-properties style:font-name="Times New Roman" style:font-name-complex="Times New Roman" style:font-size-complex="10pt"/>
    </style:style>
    <style:style style:name="T137" style:parent-style-name="Domyślnaczcionkaakapitu" style:family="text">
      <style:text-properties style:font-name="Times New Roman" style:font-name-complex="Times New Roman" style:font-size-complex="10pt"/>
    </style:style>
    <style:style style:name="T138" style:parent-style-name="Domyślnaczcionkaakapitu" style:family="text">
      <style:text-properties style:font-name="Times New Roman" style:font-name-complex="Times New Roman" style:font-size-complex="10pt"/>
    </style:style>
    <style:style style:name="P139" style:parent-style-name="Standard" style:family="paragraph">
      <style:paragraph-properties fo:text-align="justify" fo:margin-bottom="0.0833in" fo:line-height="100%"/>
    </style:style>
    <style:style style:name="T140" style:parent-style-name="Domyślnaczcionkaakapitu" style:family="text">
      <style:text-properties style:font-name="Times New Roman" style:font-name-complex="Times New Roman" style:font-size-complex="10pt"/>
    </style:style>
    <style:style style:name="T141" style:parent-style-name="Domyślnaczcionkaakapitu" style:family="text">
      <style:text-properties style:font-name="Times New Roman" style:font-name-complex="Times New Roman" style:font-size-complex="10pt"/>
    </style:style>
    <style:style style:name="P142" style:parent-style-name="Standard" style:family="paragraph">
      <style:paragraph-properties fo:text-align="justify" fo:margin-bottom="0.0833in" fo:line-height="100%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145" style:parent-style-name="Standard" style:family="paragraph">
      <style:paragraph-properties fo:text-align="justify" fo:margin-bottom="0.0833in" fo:line-height="100%"/>
    </style:style>
    <style:style style:name="T146" style:parent-style-name="Domyślnaczcionkaakapitu" style:family="text">
      <style:text-properties style:font-name="Times New Roman" style:font-name-complex="Times New Roman" style:font-size-complex="10pt"/>
    </style:style>
    <style:style style:name="P147" style:parent-style-name="Standard" style:family="paragraph">
      <style:paragraph-properties fo:text-align="justify" fo:margin-bottom="0.0833in" fo:line-height="100%"/>
    </style:style>
    <style:style style:name="T148" style:parent-style-name="Domyślnaczcionkaakapitu" style:family="text">
      <style:text-properties style:font-name="Times New Roman" style:font-name-complex="Times New Roman" style:font-size-complex="10pt"/>
    </style:style>
    <style:style style:name="T149" style:parent-style-name="Domyślnaczcionkaakapitu" style:family="text">
      <style:text-properties style:font-name="Times New Roman" style:font-name-complex="Times New Roman" style:font-size-complex="10pt"/>
    </style:style>
    <style:style style:name="T150" style:parent-style-name="Domyślnaczcionkaakapitu" style:family="text">
      <style:text-properties style:font-name="Times New Roman" style:font-name-complex="Times New Roman" style:font-size-complex="10pt"/>
    </style:style>
    <style:style style:name="P151" style:parent-style-name="Standard" style:family="paragraph">
      <style:paragraph-properties fo:text-align="justify" fo:margin-bottom="0.0833in" fo:line-height="100%"/>
    </style:style>
    <style:style style:name="T152" style:parent-style-name="Domyślnaczcionkaakapitu" style:family="text">
      <style:text-properties style:font-name="Times New Roman" style:font-name-complex="Times New Roman" style:font-size-complex="10pt"/>
    </style:style>
    <style:style style:name="T153" style:parent-style-name="Domyślnaczcionkaakapitu" style:family="text">
      <style:text-properties style:font-name="Times New Roman" style:font-name-complex="Times New Roman" style:font-size-complex="10pt"/>
    </style:style>
    <style:style style:name="P154" style:parent-style-name="Standard" style:family="paragraph">
      <style:paragraph-properties fo:text-align="justify" fo:margin-bottom="0.0833in" fo:line-height="100%"/>
    </style:style>
    <style:style style:name="T155" style:parent-style-name="Domyślnaczcionkaakapitu" style:family="text">
      <style:text-properties style:font-name="Times New Roman" style:font-name-complex="Times New Roman" style:font-size-complex="10pt"/>
    </style:style>
    <style:style style:name="P156" style:parent-style-name="Standard" style:family="paragraph">
      <style:paragraph-properties fo:text-align="justify" fo:margin-bottom="0.0833in" fo:line-height="100%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P159" style:parent-style-name="Standard" style:family="paragraph">
      <style:paragraph-properties fo:text-align="justify" fo:margin-bottom="0.0833in" fo:line-height="100%"/>
    </style:style>
    <style:style style:name="T160" style:parent-style-name="Domyślnaczcionkaakapitu" style:family="text">
      <style:text-properties style:font-name="Times New Roman" style:font-name-complex="Times New Roman" style:font-size-complex="10pt"/>
    </style:style>
    <style:style style:name="T161" style:parent-style-name="Domyślnaczcionkaakapitu" style:family="text">
      <style:text-properties style:font-name="Times New Roman" style:font-name-complex="Times New Roman" style:font-size-complex="10pt"/>
    </style:style>
    <style:style style:name="T162" style:parent-style-name="Domyślnaczcionkaakapitu" style:family="text">
      <style:text-properties style:font-name="Times New Roman" style:font-name-complex="Times New Roman" style:font-size-complex="10pt"/>
    </style:style>
    <style:style style:name="P163" style:parent-style-name="Standard" style:family="paragraph">
      <style:paragraph-properties fo:text-align="justify" fo:margin-bottom="0.0833in" fo:line-height="100%"/>
    </style:style>
    <style:style style:name="T164" style:parent-style-name="Domyślnaczcionkaakapitu" style:family="text">
      <style:text-properties style:font-name="Times New Roman" style:font-name-complex="Times New Roman" style:font-size-complex="10pt"/>
    </style:style>
    <style:style style:name="T165" style:parent-style-name="Domyślnaczcionkaakapitu" style:family="text">
      <style:text-properties style:font-name="Times New Roman" style:font-name-complex="Times New Roman" style:font-size-complex="10pt"/>
    </style:style>
    <style:style style:name="P166" style:parent-style-name="Standard" style:family="paragraph">
      <style:paragraph-properties fo:text-align="justify" fo:margin-bottom="0.0833in" fo:line-height="100%"/>
    </style:style>
    <style:style style:name="T167" style:parent-style-name="Domyślnaczcionkaakapitu" style:family="text">
      <style:text-properties style:font-name="Times New Roman" style:font-name-complex="Times New Roman" style:font-size-complex="10pt"/>
    </style:style>
    <style:style style:name="T168" style:parent-style-name="Domyślnaczcionkaakapitu" style:family="text">
      <style:text-properties style:font-name="Times New Roman" style:font-name-complex="Times New Roman" style:font-size-complex="10pt"/>
    </style:style>
    <style:style style:name="P16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0" style:parent-style-name="Standard" style:family="paragraph">
      <style:paragraph-properties fo:text-align="justify" fo:margin-bottom="0.0833in" fo:line-height="100%"/>
    </style:style>
    <style:style style:name="T171" style:parent-style-name="Domyślnaczcionkaakapitu" style:family="text">
      <style:text-properties style:font-name="Times New Roman" style:font-name-complex="Times New Roman" style:font-size-complex="10pt"/>
    </style:style>
    <style:style style:name="T172" style:parent-style-name="Domyślnaczcionkaakapitu" style:family="text">
      <style:text-properties style:font-name="Times New Roman" style:font-name-complex="Times New Roman" style:font-size-complex="10pt"/>
    </style:style>
    <style:style style:name="T173" style:parent-style-name="Domyślnaczcionkaakapitu" style:family="text">
      <style:text-properties style:font-name="Times New Roman" style:font-name-complex="Times New Roman" style:font-size-complex="10pt"/>
    </style:style>
    <style:style style:name="P174" style:parent-style-name="Standard" style:family="paragraph">
      <style:paragraph-properties fo:text-align="justify" fo:margin-bottom="0.0833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77" style:parent-style-name="Standard" style:family="paragraph">
      <style:paragraph-properties fo:text-align="justify" fo:margin-bottom="0.0833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79" style:parent-style-name="Akapitzlistą" style:list-style-name="WWNum3" style:family="paragraph">
      <style:paragraph-properties fo:text-align="justify" fo:margin-bottom="0.0833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82" style:parent-style-name="Akapitzlistą" style:list-style-name="WWNum3" style:family="paragraph">
      <style:paragraph-properties fo:text-align="justify" fo:margin-bottom="0.0833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84" style:parent-style-name="Akapitzlistą" style:list-style-name="WWNum3" style:family="paragraph">
      <style:paragraph-properties fo:text-align="justify" fo:margin-bottom="0.0833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87" style:parent-style-name="Standard" style:family="paragraph">
      <style:paragraph-properties fo:text-align="justify" fo:margin-bottom="0.0833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90" style:parent-style-name="Standard" style:family="paragraph">
      <style:paragraph-properties fo:text-align="justify" fo:margin-bottom="0.0833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93" style:parent-style-name="Standard" style:family="paragraph">
      <style:paragraph-properties fo:text-align="justify" fo:margin-bottom="0.0833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95" style:parent-style-name="Standard" style:family="paragraph">
      <style:paragraph-properties fo:text-align="justify" fo:margin-bottom="0.0833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98" style:parent-style-name="Standard" style:family="paragraph">
      <style:paragraph-properties fo:text-align="justify" fo:margin-bottom="0.0833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02" style:parent-style-name="Standard" style:family="paragraph">
      <style:paragraph-properties fo:text-align="justify" fo:margin-bottom="0.0833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06" style:parent-style-name="Standard" style:family="paragraph">
      <style:paragraph-properties fo:text-align="justify" fo:margin-bottom="0.0833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09" style:parent-style-name="Standard" style:family="paragraph">
      <style:paragraph-properties fo:text-align="justify" fo:margin-bottom="0.0833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11" style:parent-style-name="Standard" style:family="paragraph">
      <style:paragraph-properties fo:text-align="justify" fo:margin-bottom="0.0833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14" style:parent-style-name="Standard" style:family="paragraph">
      <style:paragraph-properties fo:text-align="justify" fo:margin-bottom="0.0833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17" style:parent-style-name="Standard" style:family="paragraph">
      <style:paragraph-properties fo:text-align="justify" fo:margin-bottom="0.0833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20" style:parent-style-name="Standard" style:family="paragraph">
      <style:paragraph-properties fo:text-align="justify" fo:margin-bottom="0.0833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23" style:parent-style-name="Standard" style:family="paragraph">
      <style:paragraph-properties fo:text-align="justify" fo:margin-bottom="0.0833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25" style:parent-style-name="Standard" style:family="paragraph">
      <style:paragraph-properties fo:text-align="justify" fo:margin-bottom="0.0833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30" style:parent-style-name="Standard" style:family="paragraph">
      <style:paragraph-properties fo:text-align="justify" fo:margin-bottom="0.0833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32" style:parent-style-name="Standard" style:family="paragraph">
      <style:paragraph-properties fo:text-align="justify" fo:margin-bottom="0.0833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35" style:parent-style-name="Standard" style:family="paragraph">
      <style:paragraph-properties fo:text-align="justify" fo:margin-bottom="0.0833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37" style:parent-style-name="Standard" style:family="paragraph">
      <style:paragraph-properties fo:text-align="justify" fo:margin-bottom="0.0833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39" style:parent-style-name="Standard" style:family="paragraph">
      <style:paragraph-properties fo:text-align="justify" fo:margin-bottom="0.0833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43" style:parent-style-name="Standard" style:family="paragraph">
      <style:paragraph-properties fo:text-align="justify" fo:margin-bottom="0.0833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47" style:parent-style-name="Standard" style:family="paragraph">
      <style:paragraph-properties fo:text-align="justify" fo:margin-bottom="0.0833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249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color="#C00000" style:font-size-complex="10pt" style:language-asian="ar" style:country-asian="SA"/>
    </style:style>
    <style:style style:name="P25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25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OPR-ZP.271.7.2017</text:p>
      <text:p text:style-name="P3">Załącznik nr 1</text:p>
      <text:p text:style-name="P4"><text:tab/><text:tab/>do Ogłoszenia o zamówieniu</text:p>
      <text:p text:style-name="P5"/>
      <text:p text:style-name="P6"><text:span text:style-name="T7">Opis przedmiotu zamówienia</text:span></text:p>
      <text:p text:style-name="P8"><text:span text:style-name="T9">Przedmiotem zamówienia jest prowadzenie zajęć edukacyjnych i szkoleniowych w ramach projektu „Dobry start –<text:s/></text:span><text:span text:style-name="T10">lepsze jutro” dla uczniów ze specjalnymi potrzebami edukacyjnymi uczęszczającymi do Szkoły Podstawowej nr 1 z Oddziałami Integracyjnymi im. Mikołaja Kopernika w Gołdapi i Szkoły Podstawowej nr 2 im. Marszałka Józefa Piłsudskiego w Gołdapi, dla których orga</text:span><text:span text:style-name="T11">nem prowadzącym jest Gmina Gołdap, z podziałem na części:</text:span></text:p>
      <text:p text:style-name="P12"><text:span text:style-name="T13">Część I – Zajęcia przyrodniczo-ekologiczne „To mi się przyda” dla uczniów Szkoły Podstawowej nr 1 w Gołdapi</text:span></text:p>
      <text:p text:style-name="P14"><text:span text:style-name="T15">Zamówienie obejmuje realizację zajęć rozwijających zainteresowania z przyrody i ekologii d</text:span><text:span text:style-name="T16">la uczniów Szkoły Podstawowej nr 1 z Oddziałami Integracyjnymi im. Mikołaja Kopernika w Gołdapi. Celem zajęć jest nabycie kompetencji kluczowych w zakresie nauk przyrodniczych i naukowo-technicznych. W ramach zadania należy sporządzić autorski program zaję</text:span><text:span text:style-name="T17">ć.</text:span></text:p>
      <text:p text:style-name="P18"><text:span text:style-name="T19">Zajęcia prowadzone będą w formie grupowej w wymiarze 20 godzin w semestrze szkolnym w okresie od dnia podpisania umowy do 31 grudnia 2018 roku. Maksymalna łączna liczba godzin: 80.</text:span></text:p>
      <text:p text:style-name="P20"><text:span text:style-name="T21">Harmonogram zajęć ustalony będzie przez Zamawiającego w uzgodnieniu z Wy</text:span><text:span text:style-name="T22">konawcą. Zajęcia prowadzone będą o różnych porach dnia, zarówno przed zajęciami lekcyjnymi, jak i po ich zakończeniu lub w soboty.</text:span></text:p>
      <text:p text:style-name="P23"><text:span text:style-name="T24">Część II – Zajęcia z przedsiębiorczości dla uczniów Szkoły Podstawowej nr 1 w Gołdapi</text:span></text:p>
      <text:p text:style-name="P25"><text:span text:style-name="T26">Zamówienie obejmuje realizację zajęć ro</text:span><text:span text:style-name="T27">zwijających zainteresowania z przyrody i ekologii dla uczniów Szkoły Podstawowej nr 1 z Oddziałami Integracyjnymi im. Mikołaja Kopernika w Gołdapi. Celem zajęć jest nabycie kompetencji kluczowych w zakresie przedsiębiorczości. Zajęcia W ramach zadania nale</text:span><text:span text:style-name="T28">ży sporządzić autorski program zajęć. Program zajęć powinien wykorzystywać wybrane produkty projektu innowacyjnego nr POKL.09.01.02-12-284/09-00 pn. „DiAMEnt – Dostrzec i Aktywizować Możliwości, Energię, Talent” (wykorzystanie programu zajęć, metody PBL i<text:s/></text:span><text:span text:style-name="T29">materiałów metodycznych).<text:s/></text:span></text:p>
      <text:p text:style-name="P30"><text:span text:style-name="T31">Zajęcia prowadzone będą w formie grupowej w wymiarze 20 godzin w semestrze szkolnym w okresie od dnia podpisania umowy do 31 grudnia 2018 roku. Maksymalna łączna liczba godzin: 80.</text:span></text:p>
      <text:p text:style-name="P32"><text:span text:style-name="T33">Harmonogram zajęć ustalony będzie przez Zamawiaj</text:span><text:span text:style-name="T34">ącego w uzgodnieniu z Wykonawcą. Zajęcia prowadzone będą o różnych porach dnia, zarówno przed zajęciami lekcyjnymi, jak i po ich zakończeniu lub w soboty.</text:span></text:p>
      <text:p text:style-name="P35"><text:span text:style-name="T36">Część III – Zajęcia rozwijające myślenie matematyczne „Wesoła matematyka” dla uczniów Szkoły<text:s/></text:span><text:span text:style-name="T37">Podstawowej nr 1 w Gołdapi</text:span></text:p>
      <text:p text:style-name="P38"><text:span text:style-name="T39">Zamówienie obejmuje realizację zajęć rozwijających zainteresowania z matematyki dla uczniów Szkoły Podstawowej nr 1 z Oddziałami Integracyjnymi im. Mikołaja Kopernika w Gołdapi. Celem zajęć jest nabycie kompetencji kluczowych w z</text:span><text:span text:style-name="T40">akresie nauk matematycznych. W ramach zadania należy sporządzić autorski program zajęć.</text:span></text:p>
      <text:p text:style-name="P41"><text:span text:style-name="T42">Zajęcia prowadzone będą w formie grupowej w wymiarze 20 godzin w semestrze szkolnym w okresie od dnia podpisania umowy do 31 grudnia 2018 roku. Maksymalna łączna liczba</text:span><text:span text:style-name="T43"><text:s/>godzin: 80.</text:span></text:p>
      <text:p text:style-name="P44"><text:span text:style-name="T45">Harmonogram zajęć ustalony będzie przez Zamawiającego w uzgodnieniu z Wykonawcą. Zajęcia prowadzone będą o różnych porach dnia, zarówno przed zajęciami lekcyjnymi, jak i po ich zakończeniu lub w soboty.</text:span></text:p>
      <text:soft-page-break/>
      <text:p text:style-name="P46"><text:span text:style-name="T47">Część IV – Zajęcia „Interaktywni matemat</text:span><text:span text:style-name="T48">ycy” dla uczniów Szkoły Podstawowej nr 1 w Gołdapi</text:span></text:p>
      <text:p text:style-name="P49"><text:span text:style-name="T50">Zamówienie obejmuje realizację zajęć dla uczniów Szkoły Podstawowej nr 1 z Oddziałami Integracyjnymi im. Mikołaja Kopernika w Gołdapi o zainteresowaniach matematycznych przy zastosowaniu technologii inform</text:span><text:span text:style-name="T51">atycznej. Program ma opiera</text:span></text:p>
      <text:p text:style-name="P52"><text:span text:style-name="T53"><text:s/>się na nowoczesnych metodach nauczania z wykorzystaniem: technik multimedialnych, w tym wykorzystanie tabletów, sposobów efektywnej nauki, gier strategicznych, ćwiczenie sprawności rachunkowej, wykorzystanie wiedzy matematyczne</text:span><text:span text:style-name="T54">j w sytuacjach praktycznych i w życiu codziennym poprzez stosowanie technologii informacyjnej i zastosowanie programów komputerowych przeznaczonych do nauki matematyki. Celem zajęć jest nabycie kompetencji kluczowych w zakresie nauk matematycznych. W ramac</text:span><text:span text:style-name="T55">h zadania należy sporządzić autorski program zajęć.</text:span></text:p>
      <text:p text:style-name="P56"><text:span text:style-name="T57">Zajęcia prowadzone będą w formie grupowej w wymiarze 20 godzin w semestrze szkolnym w okresie od dnia podpisania umowy do 31 grudnia 2018 roku. Maksymalna łączna liczba godzin: 80.</text:span></text:p>
      <text:p text:style-name="P58"><text:span text:style-name="T59">Harmonogram zajęć ustal</text:span><text:span text:style-name="T60">ony będzie przez Zamawiającego w uzgodnieniu z Wykonawcą. Zajęcia prowadzone będą o różnych porach dnia, zarówno przed zajęciami lekcyjnymi, jak i po ich zakończeniu lub w soboty.</text:span></text:p>
      <text:p text:style-name="P61"><text:span text:style-name="T62">Część V – Zajęcia „Szkolne studio nagrań” dla uczniów Szkoły Podstawowej nr<text:s/></text:span><text:span text:style-name="T63">1 w Gołdapi</text:span></text:p>
      <text:p text:style-name="P64"><text:span text:style-name="T65">Zamówienie obejmuje realizację zajęć rozwijających dla uczniów Szkoły Podstawowej nr 1 z Oddziałami Integracyjnymi im. Mikołaja Kopernika w Gołdapi. Celem zajęć jest rozwój kreatywności i postawy innowacyjnej. W ramach zadania należy sporządzić</text:span><text:span text:style-name="T66"><text:s/>autorski program zajęć.</text:span></text:p>
      <text:p text:style-name="P67"><text:span text:style-name="T68">Zajęcia prowadzone będą w formie grupowej w wymiarze 30 godzin w semestrze szkolnym w okresie od dnia podpisania umowy do 31 grudnia 2018 roku. Maksymalna łączna liczba godzin: 120.</text:span></text:p>
      <text:p text:style-name="P69"><text:span text:style-name="T70">Harmonogram zajęć ustalony będzie przez Zamawiają</text:span><text:span text:style-name="T71">cego w uzgodnieniu z Wykonawcą. Zajęcia prowadzone będą o różnych porach dnia, zarówno przed zajęciami lekcyjnymi, jak i po ich zakończeniu lub w soboty.</text:span></text:p>
      <text:p text:style-name="P72"><text:span text:style-name="T73">Część VI – Trening kreatywności <text:s/>dla uczniów Szkoły Podstawowej nr 1 w Gołdapi</text:span></text:p>
      <text:p text:style-name="P74"><text:span text:style-name="T75">Zamówienie obejmuje rea</text:span><text:span text:style-name="T76">lizację zajęć rozwijających dla uczniów Szkoły Podstawowej nr 1 z Oddziałami Integracyjnymi im. Mikołaja Kopernika w Gołdapi. Celem zajęć jest rozwój kreatywności, wrażliwości artystycznej i postawy innowacyjnej. W ramach zadania należy sporządzić autorski</text:span><text:span text:style-name="T77"><text:s/>program zajęć.</text:span></text:p>
      <text:p text:style-name="P78"><text:span text:style-name="T79">Zajęcia prowadzone będą w formie grupowej w wymiarze 20 godzin w semestrze szkolnym w okresie od dnia podpisania umowy do 31 grudnia 2018 roku. Maksymalna łączna liczba godzin: 80.</text:span></text:p>
      <text:p text:style-name="P80"><text:span text:style-name="T81">Harmonogram zajęć ustalony będzie przez Zamawiającego w uzg</text:span><text:span text:style-name="T82">odnieniu z Wykonawcą. Zajęcia prowadzone będą o różnych porach dnia, zarówno przed zajęciami lekcyjnymi, jak i po ich zakończeniu lub w soboty.</text:span></text:p>
      <text:p text:style-name="P83"><text:span text:style-name="T84">Część VII – Zajęcia z języka angielskiego dla uczniów Szkoły Podstawowej nr 1 w Gołdapi</text:span></text:p>
      <text:p text:style-name="P85"><text:span text:style-name="T86">Zamówienie obejmuje real</text:span><text:span text:style-name="T87">izację zajęć rozwijających z języka angielskiego dla uczniów Szkoły Podstawowej nr 1 z Oddziałami Integracyjnymi im. Mikołaja Kopernika w Gołdapi, którzy chcieliby rozwijać i doskonalić swoje zdolności i umiejętności dotyczące znajomości języka angielskieg</text:span><text:span text:style-name="T88">o oraz zainteresowania kulturą i tradycją krajów anglojęzycznych.</text:span></text:p>
      <text:p text:style-name="P89"><text:span text:style-name="T90">Zajęcia będą się odbywać w dwóch grupach o różnym poziomie znajomości języka. Przed utworzeniem grup Wykonawca zobowiązany jest przeprowadzić test znajomości języka angielskiego w celu odpow</text:span><text:span text:style-name="T91">iedniego dopasowania poziomu zajęć do umiejętności uczniów. Zajęcia prowadzone będą w formie grupowej w wymiarze 60 godzin dla jednej grupy w roku 2017 i w roku 2018. Maksymalna łączna liczba godzin: 240.</text:span></text:p>
      <text:soft-page-break/>
      <text:p text:style-name="P92"><text:span text:style-name="T93">Harmonogram zajęć ustalony będzie przez Zamawiające</text:span><text:span text:style-name="T94">go w uzgodnieniu z Wykonawcą. Zajęcia prowadzone będą o różnych porach dnia, zarówno przed zajęciami lekcyjnymi, jak i po ich zakończeniu lub w soboty.</text:span></text:p>
      <text:p text:style-name="P95"><text:span text:style-name="T96">Część VIII – Zajęcia przyrodniczo-ekologiczne „To mi się przyda” dla uczniów Szkoły Podstawowej nr 2 w G</text:span><text:span text:style-name="T97">ołdapi</text:span></text:p>
      <text:p text:style-name="P98"><text:span text:style-name="T99">Zamówienie obejmuje realizację zajęć rozwijających zainteresowania z przyrody i ekologii dla uczniów Szkoły Podstawowej nr 2 im. Marszałka Józefa Piłsudskiego w Gołdapi. Celem zajęć jest nabycie kompetencji kluczowych w zakresie nauk przyrodniczych<text:s/></text:span><text:span text:style-name="T100">i naukowo-technicznych. W ramach zadania należy sporządzić autorski program zajęć.</text:span></text:p>
      <text:p text:style-name="P101"><text:span text:style-name="T102">Zajęcia prowadzone będą w formie grupowej w wymiarze 20 godzin w semestrze szkolnym w okresie od dnia podpisania umowy do 31 grudnia 2018 roku. Maksymalna łączna liczba<text:s/></text:span><text:span text:style-name="T103">godzin: 80.</text:span></text:p>
      <text:p text:style-name="P104"><text:span text:style-name="T105">Harmonogram zajęć ustalony będzie przez Zamawiającego w uzgodnieniu z Wykonawcą. Zajęcia prowadzone będą o różnych porach dnia, zarówno przed zajęciami lekcyjnymi, jak i po ich zakończeniu lub w soboty.</text:span></text:p>
      <text:p text:style-name="P106"><text:span text:style-name="T107">Cześć IX – Zajęcia z przedsiębiorczości d</text:span><text:span text:style-name="T108">la uczniów Szkoły Podstawowej nr 2 w Gołdapi</text:span></text:p>
      <text:p text:style-name="P109"><text:span text:style-name="T110">Zamówienie obejmuje realizację zajęć rozwijających zainteresowania z przyrody i ekologii dla uczniów Szkoły Podstawowej nr 2 im. Marszałka Józefa Piłsudskiego w Gołdapi. Celem zajęć jest nabycie kompetencji kluc</text:span><text:span text:style-name="T111">zowych w zakresie przedsiębiorczości. Zajęcia W ramach zadania należy sporządzić autorski program zajęć. Program zajęć powinien wykorzystywać wybrane produkty projektu innowacyjnego nr POKL.09.01.02-12-284/09-00 pn. „DiAMEnt – Dostrzec i Aktywizować Możliw</text:span><text:span text:style-name="T112">ości, Energię, Talent” (wykorzystanie programu zajęć, metody PBL i materiałów metodycznych).<text:s/></text:span></text:p>
      <text:p text:style-name="P113"><text:span text:style-name="T114">Zajęcia prowadzone będą w formie grupowej w wymiarze 20 godzin w semestrze szkolnym w okresie od dnia podpisania umowy do 31 grudnia 2018 roku. Maksymalna łączna<text:s/></text:span><text:span text:style-name="T115">liczba godzin: 80.</text:span></text:p>
      <text:p text:style-name="P116"><text:span text:style-name="T117">Harmonogram zajęć ustalony będzie przez Zamawiającego w uzgodnieniu z Wykonawcą. Zajęcia prowadzone będą o różnych porach dnia, zarówno przed zajęciami lekcyjnymi, jak i po ich zakończeniu lub w soboty.</text:span></text:p>
      <text:p text:style-name="P118"><text:span text:style-name="T119">Część X – Trening kreatywności <text:s/></text:span><text:span text:style-name="T120">dla uczniów Szkoły Podstawowej nr 2 w Gołdapi</text:span></text:p>
      <text:p text:style-name="P121"><text:span text:style-name="T122">Zamówienie obejmuje realizację zajęć rozwijających dla uczniów Szkoły Podstawowej nr 2 im. Marszałka Józefa Piłsudskiego w Gołdapi. Celem zajęć jest rozwój kreatywności, wrażliwości artystycznej i postawy innow</text:span><text:span text:style-name="T123">acyjnej. W ramach zadania należy sporządzić autorski program zajęć.</text:span></text:p>
      <text:p text:style-name="P124"><text:span text:style-name="T125">Zajęcia prowadzone będą w formie grupowej w wymiarze 20 godzin w semestrze szkolnym w okresie od dnia podpisania umowy do 31 grudnia 2018 roku. Maksymalna łączna liczba godzin: 80.</text:span></text:p>
      <text:p text:style-name="P126"><text:span text:style-name="T127">Harmono</text:span><text:span text:style-name="T128">gram zajęć ustalony będzie przez Zamawiającego w uzgodnieniu z Wykonawcą. Zajęcia prowadzone będą o różnych porach dnia, zarówno przed zajęciami lekcyjnymi, jak i po ich zakończeniu lub w soboty.</text:span></text:p>
      <text:p text:style-name="P129"><text:span text:style-name="T130">Część XI – Zajęcia z języka angielskiego dla uczniów Szkoły<text:s/></text:span><text:span text:style-name="T131">Podstawowej nr 2 w Gołdapi</text:span></text:p>
      <text:p text:style-name="P132"><text:span text:style-name="T133">Zamówienie obejmuje realizację zajęć rozwijających z języka angielskiego dla uczniów Szkoły Podstawowej nr 1 im. Marszałka Józefa Piłsudskiego w Gołdapi, którzy chcieliby rozwijać i doskonalić swoje zdolności i umiejętności dotyc</text:span><text:span text:style-name="T134">zące znajomości języka angielskiego oraz zainteresowania kulturą i tradycją krajów anglojęzycznych.</text:span></text:p>
      <text:p text:style-name="P135"><text:span text:style-name="T136">Zajęcia będą się odbywać w dwóch grupach o różnym poziomie znajomości języka. Przed utworzeniem grup Wykonawca zobowiązany jest przeprowadzić test znajomośc</text:span><text:span text:style-name="T137">i języka angielskiego w celu odpowiedniego dopasowania poziomu zajęć do umiejętności uczniów. Zajęcia prowadzone będą w<text:s/></text:span><text:soft-page-break/><text:span text:style-name="T138">formie grupowej w wymiarze 60 godzin dla jednej grupy w roku 2017 i w roku 2018. Maksymalna łączna liczba godzin: 240.</text:span></text:p>
      <text:p text:style-name="P139"><text:span text:style-name="T140">Harmonogram zajęć</text:span><text:span text:style-name="T141"><text:s/>ustalony będzie przez Zamawiającego w uzgodnieniu z Wykonawcą. Zajęcia prowadzone będą o różnych porach dnia, zarówno przed zajęciami lekcyjnymi, jak i po ich zakończeniu lub w soboty.</text:span></text:p>
      <text:p text:style-name="P142"><text:span text:style-name="T143">Część XII - Zajęcia matematyczne z wykorzystaniem klocków dla uczniów<text:s/></text:span><text:span text:style-name="T144">Szkoły Podstawowej nr 2 w Gołdapi</text:span></text:p>
      <text:p text:style-name="P145"><text:span text:style-name="T146">Zamówienie obejmuje realizację zajęć dla uczniów Szkoły Podstawowej nr 2 im. Marszałka Józefa Piłsudskiego w Gołdapi o zainteresowaniach matematycznych. Program ma opiera</text:span></text:p>
      <text:p text:style-name="P147"><text:span text:style-name="T148"><text:s/>się na nowoczesnych metodach nauczania z wykorzyst</text:span><text:span text:style-name="T149">aniem: technik multimedialnych, klocków, sposobów efektywnej nauki, gier strategicznych, ćwiczenie sprawności rachunkowej, wykorzystanie wiedzy matematycznej w sytuacjach praktycznych i w życiu codziennym. Celem zajęć jest nabycie kompetencji kluczowych w<text:s/></text:span><text:span text:style-name="T150">zakresie nauk matematycznych. W ramach zadania należy sporządzić autorski program zajęć.</text:span></text:p>
      <text:p text:style-name="P151"><text:span text:style-name="T152">Zajęcia prowadzone będą w formie grupowej w wymiarze 20 godzin w semestrze szkolnym w okresie od dnia podpisania umowy do 31 grudnia 2018 roku. Maksymalna łączna liczb</text:span><text:span text:style-name="T153">a godzin: 80.</text:span></text:p>
      <text:p text:style-name="P154"><text:span text:style-name="T155">Harmonogram zajęć ustalony będzie przez Zamawiającego w uzgodnieniu z Wykonawcą. Zajęcia prowadzone będą o różnych porach dnia, zarówno przed zajęciami lekcyjnymi, jak i po ich zakończeniu lub w soboty.</text:span></text:p>
      <text:p text:style-name="P156"><text:span text:style-name="T157">Część XIII - Zajęcia „Akademia Chemika”</text:span><text:span text:style-name="T158"><text:s/>dla uczniów Szkoły Podstawowej nr 2 w Gołdapi</text:span></text:p>
      <text:p text:style-name="P159"><text:span text:style-name="T160">Zamówienie obejmuje realizację zajęć rozwijających zainteresowania z biologii i chemii dla uczniów Szkoły Podstawowej nr 2 im. Marszałka Józefa Piłsudskiego w Gołdapi. Celem zajęć jest nabycie kompetencji kluc</text:span><text:span text:style-name="T161">zowych w zakresie nauk przyrodniczych, biologicznych i chemicznych. Zajęcia skierowane do uczniów zainteresowanych zjawiskami chemicznymi. <text:s text:c="2"/>Program zajęć ma przewidywać: naukę poprzez eksperymenty, doświadczenia, obserwację, pomiary, zabawę, oglądanie mod</text:span><text:span text:style-name="T162">eli i żywych eksponatów oraz lekcje w terenie, zapoznanie ze sprzętem laboratoryjnym, oraz pojęciami chemicznymi od strony praktycznej.</text:span></text:p>
      <text:p text:style-name="P163"><text:span text:style-name="T164">Zajęcia prowadzone będą w formie grupowej w wymiarze 20 godzin w semestrze szkolnym w okresie od dnia podpisania umowy d</text:span><text:span text:style-name="T165">o 31 grudnia 2018 roku. Maksymalna łączna liczba godzin: 80.</text:span></text:p>
      <text:p text:style-name="P166"><text:span text:style-name="T167">Harmonogram zajęć ustalony będzie przez Zamawiającego w uzgodnieniu z Wykonawcą. Zajęcia prowadzone będą o różnych porach dnia, zarówno przed zajęciami lekcyjnymi, jak i po ich zakończeniu lub w<text:s/></text:span><text:span text:style-name="T168">soboty.</text:span></text:p>
      <text:p text:style-name="P169"/>
      <text:p text:style-name="P170"><text:span text:style-name="T171">Realizacja zajęć będzie rozliczana godzinowo, przy czym pod pojęciem „godzina” należy rozumieć godzinę dydaktyczną (45 minut zajęć + 15 minut przerwy). Ostateczne terminy i godziny realizacji zajęć Zamawiający przedstawi Wykonawcy 7 dni przed rozp</text:span><text:span text:style-name="T172">oczęciem zajęć na następne 4 tygodnie. Zamawiający zastrzega sobie prawo do zmiany harmonogramu, każdorazowo zmiana harmonogramu będzie uzgadniana z Wykonawcą usługi minimum 3 dni przed terminem, którego dotyczą zmiany. W uzasadnionych przypadkach (np. zda</text:span><text:span text:style-name="T173">rzenia losowe) Zamawiający może odwołać zajęcia na dzień przed terminem realizacji danej części usługi.</text:span></text:p>
      <text:p text:style-name="P174"><text:span text:style-name="T175">Zamawiający wymaga, by wszystkie utwory powstałe w ramach niniejszego Zamówienia zostały stworzone przez Wykonawcę z poszanowaniem praw autorskich i prz</text:span><text:span text:style-name="T176">eniesione na Zamawiającego bez dodatkowego wynagrodzenia.</text:span></text:p>
      <text:p text:style-name="P177"><text:span text:style-name="T178">Ponadto Wykonawca będzie obowiązany do:</text:span></text:p>
      <text:soft-page-break/>
      <text:list text:style-name="WWNum3">
        <text:list-item text:start-value="1">
          <text:p text:style-name="P179"><text:span text:style-name="T180">prowadzenia zajęć z uwzględnieniem indywidualnych potrzeb rozwojowych i edukacyjnych, możliwości psychofizycznych uczniów objętych wsparciem oraz poszanowania</text:span><text:span text:style-name="T181"><text:s/>praw osób niepełnosprawnych,</text:span></text:p>
        </text:list-item>
        <text:list-item>
          <text:p text:style-name="P182"><text:span text:style-name="T183">prowadzenia <text:s/>zajęć w sposób niestereotypowy, z uwzględnieniem języka łatwego i wrażliwego na płeć,</text:span></text:p>
        </text:list-item>
        <text:list-item>
          <text:p text:style-name="P184"><text:span text:style-name="T185">prowadzenia zajęć innowacyjnymi formami nauczania (np. łączenie różnych dziedzin wiedzy, omawianie zjawisk w aspekcie procesów<text:s/></text:span><text:span text:style-name="T186">biologicznych, fizycznych, chemicznych), z uwzględnieniem nowoczesnych metod pracy (np. projekt, burza mózgów, samodzielne metody badawcze, eksperymenty, doświadczenia i obserwacje, techniki pamięciowe).</text:span></text:p>
        </text:list-item>
      </text:list>
      <text:p text:style-name="P187"><text:span text:style-name="T188">4. prowadzenia zajęć zgodnie z ustalonym przez<text:s/></text:span><text:span text:style-name="T189">Zamawiającego harmonogramem,</text:span></text:p>
      <text:p text:style-name="P190"><text:span text:style-name="T191">5. korzystania z dostępnych narzędzi i pomocy dydaktycznych: podręczników multimedialnych, tablic interaktywnych ze specjalistycznym oprogramowaniem, CD, sprzętu komputerowego itp., które Zamawiający zakupi w ramach projektu dl</text:span><text:span text:style-name="T192">a potrzeb w/w zajęć,</text:span></text:p>
      <text:p text:style-name="P193"><text:span text:style-name="T194">6. <text:s/>na bieżąco prowadzenia właściwej dokumentacji realizowanych zajęć pozalekcyjnych w wersji papierowej, tj:</text:span></text:p>
      <text:p text:style-name="P195"><text:span text:style-name="T196">1)</text:span><text:span text:style-name="T197"><text:tab/>list obecności uczestników projektu,</text:span></text:p>
      <text:p text:style-name="P198"><text:span text:style-name="T199">2)</text:span><text:span text:style-name="T200"><text:tab/>bieżącego prowadzenia dziennika zajęć zgodnie z ustalonym z koordynatorem projektu</text:span><text:span text:style-name="T201"><text:s/>wzorem,</text:span></text:p>
      <text:p text:style-name="P202"><text:span text:style-name="T203">3)</text:span><text:span text:style-name="T204"><text:tab/>prowadzenia miesięcznych kart czasu pracy zgodnie z ustalonym z Koordynatorem projektu wzorem i przekazywania ich Zamawiającemu raz w miesiącu po wykonaniu zajęć, przy czym karta czasu pracy każdorazowo musi być zatwierdzona przez Koordynatora<text:s/></text:span><text:span text:style-name="T205">projektu,</text:span></text:p>
      <text:p text:style-name="P206"><text:span text:style-name="T207">4)</text:span><text:span text:style-name="T208"><text:tab/>składanie cokwartalnych sprawozdań z realizacji programu zajęć zgodnie z wzorem przygotowanym przez Koordynatora Projektu;</text:span></text:p>
      <text:p text:style-name="P209"><text:span text:style-name="T210">5) dostarczenie innych dokumentów niezbędnych do realizacji usługi,</text:span></text:p>
      <text:p text:style-name="P211"><text:span text:style-name="T212">7. do pomiaru zmiany poziomu kompetencji uczestników</text:span><text:span text:style-name="T213"><text:s/>zajęć minimum 2 razy: na początku cyklu kształcenia i na zakończenie (do 4 tygodniu od zakończenia udziału ucznia w zajęciach) w oparciu o jednolite kryteria wypracowane na poziomie krajowym w ramach następujących etapów:</text:span></text:p>
      <text:p text:style-name="P214"><text:span text:style-name="T215">1) ETAP I – Zakres – zdefiniowani</text:span><text:span text:style-name="T216">e w ramach wniosku o dofinansowanie lub w regulaminie konkursu grupy docelowej do objęcia wsparciem oraz wybranie obszaru interwencji EFS, który będzie poddany ocenie,</text:span></text:p>
      <text:p text:style-name="P217"><text:span text:style-name="T218">2) ETAP II – Wzorzec – zdefiniowanie we wniosku o dofinansowanie lub w regulaminie<text:s/></text:span><text:span text:style-name="T219">konkursu standardu wymagań, tj. efektów uczenia się, które osiągną uczestnicy w wyniku przeprowadzonych działań projektowych,</text:span></text:p>
      <text:p text:style-name="P220"><text:span text:style-name="T221">3) ETAP III – Ocena – przeprowadzenie weryfikacji na podstawie opracowanych kryteriów oceny po zakończeniu wsparcia udzielanego da</text:span><text:span text:style-name="T222">nej osobie,</text:span></text:p>
      <text:p text:style-name="P223"><text:span text:style-name="T224">4) ETAP IV – Porównanie – porównanie uzyskanych wyników etapu III (ocena) z przyjętymi wymaganiami (określonymi na etapie II efektami uczenia się), po zakończeniu wsparcia udzielanego danej osobie.</text:span></text:p>
      <text:p text:style-name="P225"><text:span text:style-name="T226">oraz przygotowania pisemnego raportu z wyników</text:span><text:span text:style-name="T227"><text:s/>oraz pisemnej opinii o postępach każdego<text:s/></text:span><text:span text:style-name="T228"><text:line-break/></text:span><text:span text:style-name="T229">z uczestników,</text:span></text:p>
      <text:p text:style-name="P230"><text:span text:style-name="T231">8. przestrzegania wytycznych i przepisów dotyczących realizacji projektów współfinansowanych z EFS przy wykonywaniu czynności związanych z realizacją projektu,</text:span></text:p>
      <text:p text:style-name="P232"><text:span text:style-name="T233">9. nadzoru nad sprzętem i pomocami dyd</text:span><text:span text:style-name="T234">aktycznymi, powierzonymi do prowadzenia zajęć,</text:span></text:p>
      <text:soft-page-break/>
      <text:p text:style-name="P235"><text:span text:style-name="T236">10. opieki nad dziećmi podczas zajęć,</text:span></text:p>
      <text:p text:style-name="P237"><text:span text:style-name="T238">11. ścisłej współpracy z osobami nadzorującymi projekt, w tym Koordynatorem projektu, Asystentem koordynatora projektu, Dyrektorem szkoły lub osobą przez niego wyznaczoną,</text:span></text:p>
      <text:p text:style-name="P239"><text:span text:style-name="T240">12. informowania uczestników projektu o współfinansowaniu zajęć ze środków Unii Europejskiej <text:s/></text:span><text:span text:style-name="T241"><text:line-break/></text:span><text:span text:style-name="T242">w ramach Regionalnego Programu Operacyjnego Województwa Warmińsko - Mazurskiego <text:s/>na lata 2014-2020 (Europejski Fundusz Społeczny).</text:span></text:p>
      <text:p text:style-name="P243"><text:span text:style-name="T244">13. przestrzegania prawidłowe</text:span><text:span text:style-name="T245">j promocji projektu, posługiwanie się logotypami UE oraz programu operacyjnego, nazwą projektu itp. w uzgodnieniu z Koordynatorem projektu, zgodnie z wytycznymi - oznaczanie wszelkich dokumentów sporządzanych w ramach realizacji usługi (dzienniki, listy ob</text:span><text:span text:style-name="T246">ecności, etc.),</text:span></text:p>
      <text:p text:style-name="P247"><text:span text:style-name="T248">14. przekazania Zamawiającemu po zakończeniu realizacji zamówienia całej dokumentacji związanej z wykonaniem umowy.</text:span>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80764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rcin</dc:creator>
    <meta:creation-date>2017-02-17T07:34:00Z</meta:creation-date>
    <dc:date>2017-03-13T09:39:00Z</dc:date>
    <meta:template xlink:href="Normal" xlink:type="simple"/>
    <meta:editing-cycles>48</meta:editing-cycles>
    <meta:editing-duration>PT27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4" meta:word-count="2494" meta:character-count="17427" meta:row-count="124" meta:non-whitespace-character-count="14967"/>
  </office:meta>
</office:document-meta>
</file>