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7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ahoma"/>
    </style:style>
    <style:style style:name="T30" style:parent-style-name="Domyślnaczcionkaakapitu" style:family="text">
      <style:text-properties style:font-name-asian="Times New Roman" style:font-name-complex="Tahoma"/>
    </style:style>
    <style:style style:name="T31" style:parent-style-name="Domyślnaczcionkaakapitu" style:family="text">
      <style:text-properties style:font-name-asian="Tahoma" style:font-name-complex="Tahoma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7916in" style:use-optimal-column-width="false"/>
    </style:style>
    <style:style style:name="TableColumn40" style:family="table-column">
      <style:table-column-properties style:column-width="1.2222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6472in" style:use-optimal-column-width="false"/>
    </style:style>
    <style:style style:name="Table37" style:family="table">
      <style:table-properties style:width="6.7236in" fo:margin-left="-0.009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/>
    </style:style>
    <style:style style:name="P5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T91" style:parent-style-name="Domyślnaczcionkaakapitu" style:family="text">
      <style:text-properties style:font-name-asian="Tahoma" style:font-name-complex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0" style:parent-style-name="Domyślnaczcionkaakapitu" style:family="text">
      <style:text-properties style:font-name-asian="Times New Roman" style:font-name-complex="Times New Roman" fo:background-color="#FFFFFF"/>
    </style:style>
    <style:style style:name="T131" style:parent-style-name="Domyślnaczcionkaakapitu" style:family="text">
      <style:text-properties style:font-name-asian="Times New Roman" style:font-name-complex="Times New Roman" fo:background-color="#FFFFFF"/>
    </style:style>
    <style:style style:name="T132" style:parent-style-name="Domyślnaczcionkaakapitu" style:family="text"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41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43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OPR-ZP.271.7.2017</text:p>
      <text:p text:style-name="P6">Załącznik nr 2 część III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społeczne<text:s/></text:span><text:span text:style-name="T11"><text:s/>przedmiotem których są usługi<text:s/></text:span><text:span text:style-name="T12">edukacyjne i szkoleniowe<text:s/></text:span><text:span text:style-name="T13">pn.: „Podnoszenie kompetencji kluczowych oraz właściwych umiejętności niezbędnych na rynku pracy u uczniów” w ramach projektu „Dobry start – lepsze jutro” -</text:span><text:span text:style-name="T14"><text:s/>Część III – Zajęcia rozwijające myślenie matematyczne „Wesoła matematyka”<text:s/></text:span><text:span text:style-name="T15">dla uczniów Szkoły Podstawowej nr 1 w Gołdapi</text:span></text:h>
      <text:p text:style-name="P16"/>
      <text:p text:style-name="P17">My niżej podpisani</text:p>
      <text:p text:style-name="P18">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2">( w przypadku <text:s/>składania ofert przez podmioty występujące <text:s/>wspólnie podać nazwy (firmy) i dokładny adres wszystkich wspólników spółki cywilnej lub członków konsorcjum)</text:p>
      <text:p text:style-name="P23"/>
      <text:p text:style-name="P24">Oferujemy wykonanie przedmiotu zamówienia za łączną cenę ofertową w wysokości:</text:p>
      <text:p text:style-name="P25"/>
      <text:p text:style-name="P26">........................................................................... zł ( wraz z podatkiem VAT)</text:p>
      <text:p text:style-name="P27"/>
      <text:p text:style-name="P28"><text:span text:style-name="T29">(słownie<text:s/></text:span><text:span text:style-name="T30">..................................................................</text:span><text:span text:style-name="T31">.......................................................zł)</text:span></text:p>
      <text:p text:style-name="P32">w tym:</text:p>
      <text:p text:style-name="P33"/>
      <text:p text:style-name="P34">…........................................ zł brutto za jedną godzinę dydaktyczną zajęć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Jednostka miary</text:p>
          </table:table-cell>
          <table:table-cell table:style-name="TableCell48">
            <text:p text:style-name="P49">Zakładana<text:s/>maksymalna liczba godzin</text:p>
            <text:p text:style-name="P50">(w okresie obowiązywania umowy)</text:p>
          </table:table-cell>
          <table:table-cell table:style-name="TableCell51">
            <text:p text:style-name="P52">Cena jednostkowa brutto za 1godz. dydaktyczną</text:p>
          </table:table-cell>
          <table:table-cell table:style-name="TableCell53">
            <text:p text:style-name="P54">Wartość brutto</text:p>
            <text:p text:style-name="P55"/>
            <text:p text:style-name="P56"/>
            <text:p text:style-name="P57">(kol. 3 x kol. 4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godzina dydaktyczna</text:p>
          </table:table-cell>
          <table:table-cell table:style-name="TableCell74">
            <text:p text:style-name="P75">8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RAZEM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1. Oświadczamy, że zapoznaliśmy się z ogłoszeniem o zamówienia i nie<text:s/>wnosimy do niego zastrzeżeń.</text:p>
      <text:p text:style-name="P88">2. Oświadczamy, że zdobyliśmy konieczne informacje dotyczące realizacji zamówienia oraz przygotowania i złożenia oferty.</text:p>
      <text:p text:style-name="P89"><text:span text:style-name="T90">3. Oświadczamy, że wynagrodzenie (cena) zawiera wszystkie koszty związane z realizacją niniejszej części<text:s/></text:span><text:span text:style-name="T91">zamówienia.</text:span></text:p>
      <text:soft-page-break/>
      <text:p text:style-name="P92">4. Oświadczamy, że przedstawiony w ogłoszeniu o zamówieniu, wzór umowy został przez nas zaakceptowany. W przypadku wyboru naszej oferty zobowiązujemy się do zawarcia umowy na warunkach określonych we wzorze umowy, w miejscu i w terminie wyznaczonym przez zamawiającego.</text:p>
      <text:p text:style-name="P93"><text:span text:style-name="T94">5. Oświadczamy, że uważamy się związani niniejszą ofertą przez okres wskazany przez Zamawiającego w 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</text:span><text:span text:style-name="T104">nania zamówienia w terminie od dnia podpisania umowy do <text:s/></text:span><text:span text:style-name="T105">31</text:span><text:span text:style-name="T106">.12.2018 r.</text:span></text:p>
      <text:p text:style-name="P107">8. Oświadczamy, że prace objęte niniejszym zakresem zamówienia wykonamy</text:p>
      <text:p text:style-name="P108">- we własnym zakresie bez udziału podwykonawców*</text:p>
      <text:p text:style-name="P109">- z udziałem podwykonawców* w następującej części: <text:s text:c="8"/><text:s text:c="15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/>
      <text:p text:style-name="P111"><text:span text:style-name="T112">9. Informujemy, że wybór oferty<text:s/></text:span><text:span text:style-name="T113">będzie/ nie będzie* prowadził do powstania u Zamawiającego obowiązku podatkowego zgodnie z przepisami o podatku od towarów i usług</text:span><text:span text:style-name="T114"><text:s/></text:span><text:span text:style-name="T115">w odniesieniu do następujących usług.</text:span></text:p>
      <text:p text:style-name="P116">Wartość <text:s/>usługi powodująca obowiązek podatkowy u zamawiającego to …........................... zł netto</text:p>
      <text:p text:style-name="P117"/>
      <text:p text:style-name="P118">10. Oferta została złożona na ....................... stronach podpisanych i kolejno ponumerowanych od nr ................ do nr ................ .</text:p>
      <text:p text:style-name="P119"/>
      <text:p text:style-name="P120">11. Korespondencję związaną z niniejszym postępowaniem o udzielenie zamówienia publicznego należy kierować na poniższy adres:</text:p>
      <text:p text:style-name="P121">.........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........</text:p>
      <text:p text:style-name="P123"/>
      <text:p text:style-name="P124">tel. ........................., faks ..............................., e-mail .....................................................................</text:p>
      <text:p text:style-name="P125"/>
      <text:p text:style-name="P126"><text:span text:style-name="T127"><text:tab/></text:span><text:span text:style-name="T128"><text:tab/>Ofertę<text:s/></text:span><text:span text:style-name="T129">podpisali :</text:span><text:span text:style-name="T130"><text:tab/><text:s text:c="13"/></text:span><text:span text:style-name="T131"><text:tab/></text:span><text:span text:style-name="T132"><text:tab/></text:span></text:p>
      <text:p text:style-name="P133"><text:tab/><text:tab/>..................................................................</text:p>
      <text:p text:style-name="P134">/podpis i pieczęć uprawnionego przedstawiciela Wykonawcy/</text:p>
      <text:p text:style-name="P135"/>
      <text:p text:style-name="P136">...................................., dnia ............................</text:p>
      <text:p text:style-name="P137"/>
      <text:p text:style-name="P138">*niepotrzebne skreślić</text:p>
      <text:p text:style-name="P139"/>
      <text:p text:style-name="P140"><text:span text:style-name="T141"><text:s text:c="3"/></text:span><text:span text:style-name="T142"><text:s text:c="113"/></text:span><text:span text:style-name="T143"><text:s text:c="4"/>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in" svg:y="-0.57917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text:span text:style-name="T4"><text:s text:c="2"/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0:00Z</dc:date>
    <meta:print-date>2016-11-17T09:38:00Z</meta:print-date>
    <meta:template xlink:href="Normal" xlink:type="simple"/>
    <meta:editing-cycles>42</meta:editing-cycles>
    <meta:editing-duration>PT372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9" meta:character-count="4816" meta:row-count="34" meta:non-whitespace-character-count="4136"/>
  </office:meta>
</office:document-meta>
</file>