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5" style:parent-style-name="Podtytuł" style:family="paragraph">
      <style:text-properties style:font-name-asian="Tahoma" style:font-name-complex="Tahoma" fo:font-size="12pt" style:font-size-asian="12pt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7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T30" style:parent-style-name="Domyślnaczcionkaakapitu" style:family="text">
      <style:text-properties style:font-name-asian="Tahoma" style:font-name-complex="Tahoma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1.7916in" style:use-optimal-column-width="false"/>
    </style:style>
    <style:style style:name="TableColumn39" style:family="table-column">
      <style:table-column-properties style:column-width="1.2222in" style:use-optimal-column-width="false"/>
    </style:style>
    <style:style style:name="TableColumn40" style:family="table-column">
      <style:table-column-properties style:column-width="1.5625in" style:use-optimal-column-width="false"/>
    </style:style>
    <style:style style:name="TableColumn41" style:family="table-column">
      <style:table-column-properties style:column-width="1.6472in" style:use-optimal-column-width="false"/>
    </style:style>
    <style:style style:name="Table36" style:family="table">
      <style:table-properties style:width="6.7236in" fo:margin-left="-0.009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P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6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7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8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9" style:parent-style-name="Domyślnaczcionkaakapitu" style:family="text">
      <style:text-properties style:font-name-asian="Tahoma" style:font-name-complex="Times New Roman"/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8" style:parent-style-name="Domyślnaczcionkaakapitu" style:family="text">
      <style:text-properties style:font-name-asian="Times New Roman" style:font-name-complex="Times New Roman" fo:background-color="#FFFFFF"/>
    </style:style>
    <style:style style:name="T129" style:parent-style-name="Domyślnaczcionkaakapitu" style:family="text">
      <style:text-properties style:font-name-asian="Times New Roman" style:font-name-complex="Times New Roman" fo:background-color="#FFFFFF"/>
    </style:style>
    <style:style style:name="T130" style:parent-style-name="Domyślnaczcionkaakapitu" style:family="text"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9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OPR-ZP.271.7.2017</text:p>
      <text:p text:style-name="P4">Załącznik nr 2 część IV</text:p>
      <text:p text:style-name="P5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<text:s/>przedmiotem których są usługi<text:s/></text:span><text:span text:style-name="T10">edukacyjne i szkoleniowe<text:s/></text:span><text:span text:style-name="T11">pn.: „Podnoszenie kompetencji kluczowych oraz właściwych umiejętności niezbędnych na rynku pracy u uczniów” w ramach projektu „Dobry start – lepsze jutro” -</text:span><text:span text:style-name="T12"><text:s/></text:span><text:span text:style-name="T13">Część IV – Zajęcia „Interaktywni matematycy” dla uczniów Szkoły Podstawowe</text:span><text:span text:style-name="T14">j nr 1 w Gołdapi</text:span></text:h>
      <text:p text:style-name="P15"/>
      <text:p text:style-name="P16">My niżej podpisani</text:p>
      <text:p text:style-name="P17">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</text:p>
      <text:p text:style-name="P20">( nazwa ( firma) dokładny adres Wykonawcy/ Wykonawców)</text:p>
      <text:p text:style-name="P21">( w przypadku <text:s/>składania ofert przez podmioty występujące <text:s/>wspólnie p;odać nazwy (firmy) i dokładny adres wszystkich wspólników spółki cywilnej lub członków konsorcjum)</text:p>
      <text:p text:style-name="P22"/>
      <text:p text:style-name="P23">Oferujemy wykonanie<text:s/>przedmiotu zamówienia za łączną cenę ofertową w wysokości:</text:p>
      <text:p text:style-name="P24"/>
      <text:p text:style-name="P25">........................................................................... zł ( wraz z podatkiem VAT)</text:p>
      <text:p text:style-name="P26"/>
      <text:p text:style-name="P27"><text:span text:style-name="T28">(słownie ..................................................................</text:span><text:span text:style-name="T29">.................</text:span><text:span text:style-name="T30">......................................zł)</text:span></text:p>
      <text:p text:style-name="P31">w tym:</text:p>
      <text:p text:style-name="P32"/>
      <text:p text:style-name="P33">…........................................ zł brutto za jedną godzinę dydaktyczną zajęć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</text:p>
          </table:table-cell>
          <table:table-cell table:style-name="TableCell45">
            <text:p text:style-name="P46">Jednostka miary</text:p>
          </table:table-cell>
          <table:table-cell table:style-name="TableCell47">
            <text:p text:style-name="P48">Zakładana maksymalna liczba godzin</text:p>
            <text:p text:style-name="P49">(w okresie obowiązywania umowy)</text:p>
          </table:table-cell>
          <table:table-cell table:style-name="TableCell50">
            <text:p text:style-name="P51">Cena jednostkowa brutto za<text:s/>1godz. dydaktyczną</text:p>
          </table:table-cell>
          <table:table-cell table:style-name="TableCell52">
            <text:p text:style-name="P53">Wartość brutto</text:p>
            <text:p text:style-name="P54"/>
            <text:p text:style-name="P55"/>
            <text:p text:style-name="P56">(kol. 3 x kol. 4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godzina dydaktyczna</text:p>
          </table:table-cell>
          <table:table-cell table:style-name="TableCell73">
            <text:p text:style-name="P74">8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RAZEM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1. Oświadczamy, że zapoznaliśmy się z ogłoszeniem o zamówienia i nie wnosimy do niego zastrzeżeń.</text:p>
      <text:p text:style-name="P87">2. Oświadczamy, że zdobyliśmy konieczne informacje<text:s/>dotyczące realizacji zamówienia oraz przygotowania i złożenia oferty.</text:p>
      <text:p text:style-name="P88"><text:span text:style-name="T89">3. Oświadczamy, że wynagrodzenie (cena) zawiera wszystkie koszty związane z realizacją niniejszej<text:s/></text:span><text:soft-page-break/><text:span text:style-name="T90">części zamówienia.</text:span></text:p>
      <text:p text:style-name="P91">4. Oświadczamy, że przedstawiony w ogłoszeniu o zamówieniu, wzór umowy został przez nas zaakceptowany. W przypadku wyboru naszej oferty zobowiązujemy się do zawarcia umowy na warunkach określonych we wzorze umowy, w miejscu i w terminie wyznaczonym przez zamawiającego.</text:p>
      <text:p text:style-name="P92"><text:span text:style-name="T93">5. Oświadczamy, że uważamy się związani niniejszą ofert</text:span><text:span text:style-name="T94">ą przez okres wskazany przez Zamawiającego w 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nania zamówienia w terminie od dnia podpisania umowy do <text:s/></text:span><text:span text:style-name="T104">31</text:span><text:span text:style-name="T105">.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72"/><text:s text:c="9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</text:span><text:span text:style-name="T112">ązku podatkowego zgodnie z przepisami o podatku od towaró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10. Oferta została złożona na ....................... stronach podpisanych i kolejno ponumerowanych od nr ................ do nr ................ .</text:p>
      <text:p text:style-name="P118"/>
      <text:p text:style-name="P119">11. Korespondencję związaną z niniejszym postępowaniem o udzielenie zamówienia publicznego należy kierować na poniższy adres:</text:p>
      <text:p text:style-name="P120">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</text:p>
      <text:p text:style-name="P122"/>
      <text:p text:style-name="P123">tel. ........................., faks ..............................., e-mail .....................................................................</text:p>
      <text:p text:style-name="P124"/>
      <text:p text:style-name="P125"><text:span text:style-name="T126"><text:tab/></text:span><text:span text:style-name="T127"><text:tab/>Ofertę podpisali :</text:span><text:span text:style-name="T128"><text:tab/><text:s text:c="13"/></text:span><text:span text:style-name="T129"><text:tab/></text:span><text:span text:style-name="T130"><text:tab/></text:span></text:p>
      <text:p text:style-name="P131"><text:tab/><text:tab/>..................................................................</text:p>
      <text:p text:style-name="P132">/podpis i pieczęć uprawnionego przedstawiciela Wykonawcy/</text:p>
      <text:p text:style-name="P133"/>
      <text:p text:style-name="P134">...................................., dnia ............................</text:p>
      <text:p text:style-name="P135"/>
      <text:p text:style-name="P136">*niepotrzebne skreślić</text:p>
      <text:p text:style-name="P137"/>
      <text:p text:style-name="P138"><text:span text:style-name="T139"><text:s text:c="44"/></text:span><text:span text:style-name="T140"><text:s text:c="72"/></text:span><text:span text:style-name="T141"><text:s text:c="4"/>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50625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0:00Z</dc:date>
    <meta:print-date>2016-11-17T09:38:00Z</meta:print-date>
    <meta:template xlink:href="Normal" xlink:type="simple"/>
    <meta:editing-cycles>41</meta:editing-cycles>
    <meta:editing-duration>PT371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5" meta:character-count="4787" meta:row-count="34" meta:non-whitespace-character-count="4111"/>
  </office:meta>
</office:document-meta>
</file>