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5" style:parent-style-name="Podtytuł" style:family="paragraph">
      <style:text-properties style:font-name-asian="Tahoma" style:font-name-complex="Tahoma" fo:font-size="12pt" style:font-size-asian="12pt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1.7916in" style:use-optimal-column-width="false"/>
    </style:style>
    <style:style style:name="TableColumn38" style:family="table-column">
      <style:table-column-properties style:column-width="1.2222in" style:use-optimal-column-width="false"/>
    </style:style>
    <style:style style:name="TableColumn39" style:family="table-column">
      <style:table-column-properties style:column-width="1.5625in" style:use-optimal-column-width="false"/>
    </style:style>
    <style:style style:name="TableColumn40" style:family="table-column">
      <style:table-column-properties style:column-width="1.6472in" style:use-optimal-column-width="false"/>
    </style:style>
    <style:style style:name="Table35" style:family="table">
      <style:table-properties style:width="6.7236in" fo:margin-left="-0.009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P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6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/>
    </style:style>
    <style:style style:name="T89" style:parent-style-name="Domyślnaczcionkaakapitu" style:family="text">
      <style:text-properties style:font-name-asian="Tahoma" style:font-name-complex="Times New Roman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P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Times New Roman" fo:background-color="#FFFFFF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0" style:parent-style-name="Domyślnaczcionkaakapitu" style:family="text">
      <style:text-properties style:font-name-asian="Times New Roman" style:font-name-complex="Times New Roman" fo:background-color="#FFFFFF"/>
    </style:style>
    <style:style style:name="P1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7" style:parent-style-name="Domyślnaczcionkaakapitu" style:family="text">
      <style:text-properties style:font-name-asian="Times New Roman" style:font-name-complex="Times New Roman" fo:background-color="#FFFFFF"/>
    </style:style>
    <style:style style:name="T128" style:parent-style-name="Domyślnaczcionkaakapitu" style:family="text">
      <style:text-properties style:font-name-asian="Times New Roman" style:font-name-complex="Times New Roman" fo:background-color="#FFFFFF"/>
    </style:style>
    <style:style style:name="T129" style:parent-style-name="Domyślnaczcionkaakapitu" style:family="text"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8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OPR-ZP.271.7.2017</text:p>
      <text:p text:style-name="P4">Załącznik nr 2 część IX</text:p>
      <text:p text:style-name="P5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<text:s/>przedmiotem których są usługi<text:s/></text:span><text:span text:style-name="T10">edukacyjne i szkoleniowe<text:s/></text:span><text:span text:style-name="T11">pn.: „Podnoszenie kompetencji kluczowych oraz właściwych umiejętności niezbędnych na rynku pracy u uczniów” w ramach projektu „Dobry start – lepsze jutro” -<text:s/></text:span><text:span text:style-name="T12">Cześć IX – Zajęcia z przedsiębiorczości dla uczniów Szkoły Podstawowej nr<text:s/></text:span><text:span text:style-name="T13">2 w Gołdapi</text:span></text:h>
      <text:p text:style-name="P14"/>
      <text:p text:style-name="P15">My niżej podpisani</text:p>
      <text:p text:style-name="P16">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</text:p>
      <text:p text:style-name="P19">( nazwa ( firma) dokładny adres Wykonawcy/ Wykonawców)</text:p>
      <text:p text:style-name="P20">( w przypadku <text:s/>składania ofert przez podmioty występujące <text:s/>wspólnie p;odać nazwy (firmy) i dokładny adres wszystkich wspólników spółki cywilnej lub członków konsorcjum)</text:p>
      <text:p text:style-name="P21"/>
      <text:p text:style-name="P22">Oferujemy wykonanie przedmiotu<text:s/>zamówienia za łączną cenę ofertową w wysokości:</text:p>
      <text:p text:style-name="P23"/>
      <text:p text:style-name="P24">........................................................................... zł ( wraz z podatkiem VAT)</text:p>
      <text:p text:style-name="P25"/>
      <text:p text:style-name="P26"><text:span text:style-name="T27">(słownie ..................................................................</text:span><text:span text:style-name="T28">............................</text:span><text:span text:style-name="T29">...........................zł)</text:span></text:p>
      <text:p text:style-name="P30">w tym:</text:p>
      <text:p text:style-name="P31"/>
      <text:p text:style-name="P32">…........................................ zł brutto za jedną godzinę dydaktyczną zajęć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Jednostka miary</text:p>
          </table:table-cell>
          <table:table-cell table:style-name="TableCell46">
            <text:p text:style-name="P47">Zakładana maksymalna liczba godzin</text:p>
            <text:p text:style-name="P48">(w okresie obowiązywania umowy)</text:p>
          </table:table-cell>
          <table:table-cell table:style-name="TableCell49">
            <text:p text:style-name="P50">Cena jednostkowa brutto za 1godz.<text:s/>dydaktyczną</text:p>
          </table:table-cell>
          <table:table-cell table:style-name="TableCell51">
            <text:p text:style-name="P52">Wartość brutto</text:p>
            <text:p text:style-name="P53"/>
            <text:p text:style-name="P54"/>
            <text:p text:style-name="P55">(kol. 3 x kol. 4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godzina dydaktyczna</text:p>
          </table:table-cell>
          <table:table-cell table:style-name="TableCell72">
            <text:p text:style-name="P73">8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RAZEM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1. Oświadczamy, że zapoznaliśmy się z ogłoszeniem o zamówienia i nie wnosimy do niego zastrzeżeń.</text:p>
      <text:p text:style-name="P86">2. Oświadczamy, że zdobyliśmy konieczne informacje dotyczące<text:s/>realizacji zamówienia oraz przygotowania i złożenia oferty.</text:p>
      <text:p text:style-name="P87"><text:span text:style-name="T88">3. Oświadczamy, że wynagrodzenie (cena) zawiera wszystkie koszty związane z realizacją niniejszej<text:s/></text:span><text:soft-page-break/><text:span text:style-name="T89">części zamówienia.</text:span></text:p>
      <text:p text:style-name="P90">4. Oświadczamy, że przedstawiony w ogłoszeniu o zamówieniu, wzór umowy został<text:s/>przez nas zaakceptowany. W przypadku wyboru naszej oferty zobowiązujemy się do zawarcia umowy na warunkach określonych we wzorze umowy, w miejscu i w terminie wyznaczonym przez zamawiającego.</text:p>
      <text:p text:style-name="P91"><text:span text:style-name="T92">5. Oświadczamy, że uważamy się związani niniejszą ofertą przez o</text:span><text:span text:style-name="T93">kres wskazany przez Zamawiającego w ogłoszeniu o zamówieniu tj.: przez<text:s/></text:span><text:span text:style-name="T94">30</text:span><text:span text:style-name="T95"><text:s/>dni</text:span><text:span text:style-name="T96">.</text:span></text:p>
      <text:p text:style-name="P97"><text:span text:style-name="T98">6. Oświadczamy, że akceptujemy<text:s/></text:span><text:span text:style-name="T99">30 dniowy termin płatności</text:span><text:span text:style-name="T100">.</text:span></text:p>
      <text:p text:style-name="P101"><text:span text:style-name="T102">7. Zobowiązujemy się do wykonania zamówienia w terminie od dnia podpisania umowy do <text:s/></text:span><text:span text:style-name="T103">31</text:span><text:span text:style-name="T104">.12.2018 r.</text:span></text:p>
      <text:p text:style-name="P105">8. Oświadczamy, że<text:s/>prace objęte niniejszym zakresem zamówienia wykonamy</text:p>
      <text:p text:style-name="P106">- we własnym zakresie bez udziału podwykonawców*</text:p>
      <text:p text:style-name="P107">- z udziałem podwykonawców* w następującej części: <text:s text:c="72"/><text:s text:c="9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8"/>
      <text:p text:style-name="P109"><text:span text:style-name="T110">9. Informujemy, że wybór oferty będzie/ nie będzie* prowadził do powstania u Zamawiającego obowi</text:span><text:span text:style-name="T111">ązku podatkowego zgodnie z przepisami o podatku od towarów i usług</text:span><text:span text:style-name="T112"><text:s/></text:span><text:span text:style-name="T113">w odniesieniu do następujących usług.</text:span></text:p>
      <text:p text:style-name="P114">Wartość <text:s/>usługi powodująca obowiązek podatkowy u zamawiającego to …........................... zł netto</text:p>
      <text:p text:style-name="P115"/>
      <text:p text:style-name="P116">10. Oferta została złożona na ....................... stronach podpisanych i kolejno ponumerowanych od nr ................ do nr ................ .</text:p>
      <text:p text:style-name="P117"/>
      <text:p text:style-name="P118">11. Korespondencję związaną z niniejszym postępowaniem o udzielenie zamówienia publicznego należy kierować na poniższy adres:</text:p>
      <text:p text:style-name="P119">............................................................................................................................................................</text:p>
      <text:p text:style-name="P120">...........................................................................................................................................................</text:p>
      <text:p text:style-name="P121"/>
      <text:p text:style-name="P122">tel. ........................., faks ..............................., e-mail .....................................................................</text:p>
      <text:p text:style-name="P123"/>
      <text:p text:style-name="P124"><text:span text:style-name="T125"><text:tab/></text:span><text:span text:style-name="T126"><text:tab/>Ofertę podpisali :</text:span><text:span text:style-name="T127"><text:tab/><text:s text:c="13"/></text:span><text:span text:style-name="T128"><text:tab/></text:span><text:span text:style-name="T129"><text:tab/></text:span></text:p>
      <text:p text:style-name="P130"><text:tab/><text:tab/>..................................................................</text:p>
      <text:p text:style-name="P131">/podpis i pieczęć uprawnionego przedstawiciela Wykonawcy/</text:p>
      <text:p text:style-name="P132"/>
      <text:p text:style-name="P133">...................................., dnia ............................</text:p>
      <text:p text:style-name="P134"/>
      <text:p text:style-name="P135">*niepotrzebne skreślić</text:p>
      <text:p text:style-name="P136"/>
      <text:p text:style-name="P137"><text:span text:style-name="T138"><text:s text:c="33"/></text:span><text:span text:style-name="T139"><text:s text:c="83"/></text:span><text:span text:style-name="T140"><text:s text:c="4"/>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52708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0:00Z</dc:date>
    <meta:print-date>2016-11-17T09:38:00Z</meta:print-date>
    <meta:template xlink:href="Normal" xlink:type="simple"/>
    <meta:editing-cycles>47</meta:editing-cycles>
    <meta:editing-duration>PT375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4" meta:character-count="4783" meta:row-count="34" meta:non-whitespace-character-count="4108"/>
  </office:meta>
</office:document-meta>
</file>