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0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11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12" style:parent-style-name="Podtytuł" style:family="paragraph">
      <style:text-properties style:font-name-asian="Tahoma" style:font-name-complex="Tahoma" fo:font-size="12pt" style:font-size-asian="12pt"/>
    </style:style>
    <style:style style:name="P13" style:parent-style-name="Podtytuł" style:family="paragraph">
      <style:text-properties style:font-name-asian="Tahoma" style:font-name-complex="Tahoma" fo:font-size="12pt" style:font-size-asian="12pt"/>
    </style:style>
    <style:style style:name="P14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-asian="Tahoma" style:font-name-complex="Tahoma"/>
    </style:style>
    <style:style style:name="T16" style:parent-style-name="Domyślnaczcionkaakapitu" style:family="text">
      <style:text-properties style:font-name-asian="Tahoma" style:font-name-complex="Times New Roman"/>
    </style:style>
    <style:style style:name="T17" style:parent-style-name="Domyślnaczcionkaakapitu" style:family="text">
      <style:text-properties style:font-name-asian="Tahoma" style:font-name-complex="Times New Roman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31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32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3" style:parent-style-name="Domyślnaczcionkaakapitu" style:family="text">
      <style:text-properties style:font-name-asian="Times New Roman" style:font-name-complex="Tahoma"/>
    </style:style>
    <style:style style:name="T34" style:parent-style-name="Domyślnaczcionkaakapitu" style:family="text">
      <style:text-properties style:font-name-asian="Tahoma" style:font-name-complex="Tahoma"/>
    </style:style>
    <style:style style:name="T35" style:parent-style-name="Domyślnaczcionkaakapitu" style:family="text">
      <style:text-properties style:font-name-asian="Tahoma" style:font-name-complex="Tahoma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4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1.7916in" style:use-optimal-column-width="false"/>
    </style:style>
    <style:style style:name="TableColumn44" style:family="table-column">
      <style:table-column-properties style:column-width="1.2222in" style:use-optimal-column-width="false"/>
    </style:style>
    <style:style style:name="TableColumn45" style:family="table-column">
      <style:table-column-properties style:column-width="1.5625in" style:use-optimal-column-width="false"/>
    </style:style>
    <style:style style:name="TableColumn46" style:family="table-column">
      <style:table-column-properties style:column-width="1.6472in" style:use-optimal-column-width="false"/>
    </style:style>
    <style:style style:name="Table41" style:family="table">
      <style:table-properties style:width="6.7236in" fo:margin-left="-0.0097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/>
    </style:style>
    <style:style style:name="P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/>
    </style:style>
    <style:style style:name="P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complex="Times New Roma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9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91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92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93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4" style:parent-style-name="Domyślnaczcionkaakapitu" style:family="text">
      <style:text-properties style:font-name-asian="Tahoma" style:font-name-complex="Times New Roman"/>
    </style:style>
    <style:style style:name="P9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T98" style:parent-style-name="Domyślnaczcionkaakapitu" style:family="text">
      <style:text-properties style:font-name-asian="Times New Roman" style:font-name-complex="Times New Roman" fo:background-color="#FFFFFF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01" style:parent-style-name="Domyślnaczcionkaakapitu" style:family="text">
      <style:text-properties style:font-name-asian="Times New Roman" style:font-name-complex="Times New Roman" fo:background-color="#FFFFFF"/>
    </style:style>
    <style:style style:name="P10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fo:background-color="#FFFFFF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5" style:parent-style-name="Domyślnaczcionkaakapitu" style:family="text">
      <style:text-properties style:font-name-asian="Times New Roman" style:font-name-complex="Times New Roman" fo:background-color="#FFFFFF"/>
    </style:style>
    <style:style style:name="P10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7" style:parent-style-name="Domyślnaczcionkaakapitu" style:family="text">
      <style:text-properties style:font-name-asian="Times New Roman" style:font-name-complex="Times New Roman" fo:background-color="#FFFFFF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1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2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5" style:parent-style-name="Domyślnaczcionkaakapitu" style:family="text">
      <style:text-properties style:font-name-complex="Times New Roman"/>
    </style:style>
    <style:style style:name="T116" style:parent-style-name="Domyślnaczcionkaakapitu" style:family="text">
      <style:text-properties style:font-name-complex="Times New Roman"/>
    </style:style>
    <style:style style:name="T117" style:parent-style-name="Domyślnaczcionkaakapitu" style:family="text">
      <style:text-properties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-complex="Times New Roman"/>
    </style:style>
    <style:style style:name="P11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2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2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2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32" style:parent-style-name="Domyślnaczcionkaakapitu" style:family="text">
      <style:text-properties style:font-name-asian="Times New Roman" style:font-name-complex="Times New Roman" fo:background-color="#FFFFFF"/>
    </style:style>
    <style:style style:name="T133" style:parent-style-name="Domyślnaczcionkaakapitu" style:family="text">
      <style:text-properties style:font-name-asian="Times New Roman" style:font-name-complex="Times New Roman" fo:background-color="#FFFFFF"/>
    </style:style>
    <style:style style:name="T134" style:parent-style-name="Domyślnaczcionkaakapitu" style:family="text"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6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0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1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43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44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T145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4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14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OPR-</text:span><text:span text:style-name="T7">ZP.271</text:span><text:span text:style-name="T8">.7.</text:span><text:span text:style-name="T9">2017</text:span></text:p>
      <text:p text:style-name="P10"/>
      <text:p text:style-name="P11">Załącznik nr 2 część I</text:p>
      <text:p text:style-name="P12"/>
      <text:p text:style-name="P13">F O R M U L A R Z <text:s text:c="6"/>O F E R T O W Y</text:p>
      <text:h text:style-name="P14" text:outline-level="2"><text:span text:style-name="T15">Odpowiadając na ogłoszenie o zamówieniu na usługi społeczne<text:s/></text:span><text:span text:style-name="T16"><text:s/>przedmiotem których są usługi<text:s/></text:span><text:span text:style-name="T17">edukacyjne i szkoleniowe<text:s/></text:span><text:span text:style-name="T18">pn.: „Podnoszenie kompetencji kluczowych oraz właściwych umiejętności niezbędnych na rynku pracy u uczniów” w ramach projektu „Dobry start – lepsze jutro” <text:s/>- Część I – Zajęcia przyrodniczo-ekologiczne „To mi się przyda” dla uczniów</text:span><text:span text:style-name="T19"><text:s/>Szkoły Podstawowej nr 1 w Gołdapi</text:span></text:h>
      <text:p text:style-name="P20"/>
      <text:p text:style-name="P21">My niżej podpisani</text:p>
      <text:p text:style-name="P22">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</text:p>
      <text:p text:style-name="P25">( nazwa ( firma) dokładny<text:s/>adres Wykonawcy/ Wykonawców)</text:p>
      <text:p text:style-name="P26">( w przypadku <text:s/>składania ofert przez podmioty występujące <text:s/>wspólnie p;odać nazwy (firmy) i dokładny adres wszystkich wspólników spółki cywilnej lub członków konsorcjum)</text:p>
      <text:p text:style-name="P27"/>
      <text:p text:style-name="P28">Oferujemy wykonanie przedmiotu zamówienia za łączną cenę<text:s/>ofertową w wysokości:</text:p>
      <text:p text:style-name="P29"/>
      <text:p text:style-name="P30">........................................................................... zł ( wraz z podatkiem VAT)</text:p>
      <text:p text:style-name="P31"/>
      <text:p text:style-name="P32"><text:span text:style-name="T33">(słownie ..................................................................</text:span><text:span text:style-name="T34">.....................................................</text:span><text:span text:style-name="T35">..zł)</text:span></text:p>
      <text:p text:style-name="P36">w tym:</text:p>
      <text:p text:style-name="P37"/>
      <text:p text:style-name="P38">…........................................ zł brutto za jedną godzinę dydaktyczną zajęć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</text:p>
          </table:table-cell>
          <table:table-cell table:style-name="TableCell50">
            <text:p text:style-name="P51">Jednostka miary</text:p>
          </table:table-cell>
          <table:table-cell table:style-name="TableCell52">
            <text:p text:style-name="P53">Zakładana maksymalna liczba godzin</text:p>
            <text:p text:style-name="P54">(w okresie obowiązywania umowy)</text:p>
          </table:table-cell>
          <table:table-cell table:style-name="TableCell55">
            <text:p text:style-name="P56">Cena jednostkowa brutto za 1godz. dydaktyczną</text:p>
          </table:table-cell>
          <table:table-cell table:style-name="TableCell57">
            <text:p text:style-name="P58">Wartość brutto</text:p>
            <text:p text:style-name="P59"/>
            <text:p text:style-name="P60"/>
            <text:p text:style-name="P61">(kol. 3 x kol. 4)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godzina dydaktyczna</text:p>
          </table:table-cell>
          <table:table-cell table:style-name="TableCell78">
            <text:p text:style-name="P79">8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RAZEM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1. Oświadczamy, że zapoznaliśmy się z ogłoszeniem o zamówienia i nie wnosimy do niego zastrzeżeń.</text:p>
      <text:p text:style-name="P92">2. Oświadczamy, że zdobyliśmy konieczne informacje dotyczące realizacji zamówienia oraz<text:s/><text:soft-page-break/>przygotowania i złożenia oferty.</text:p>
      <text:p text:style-name="P93"><text:span text:style-name="T94">3. Oświadczamy, że wynagrodzenie (cena) zawiera wszystkie koszty związane z realizacją niniejszej części zamówienia.</text:span></text:p>
      <text:p text:style-name="P95">4. Oświadczamy, że przedstawiony w ogłoszeniu o zamówieniu, wzór umowy został przez nas zaakceptowany. W<text:s/>przypadku wyboru naszej oferty zobowiązujemy się do zawarcia umowy na warunkach określonych we wzorze umowy, w miejscu i w terminie wyznaczonym przez zamawiającego.</text:p>
      <text:p text:style-name="P96"><text:span text:style-name="T97">5. Oświadczamy, że uważamy się związani niniejszą ofertą przez okres wskazany przez Zamawia</text:span><text:span text:style-name="T98">jącego w ogłoszeniu o zamówieniu tj.: przez<text:s/></text:span><text:span text:style-name="T99">30</text:span><text:span text:style-name="T100"><text:s/>dni</text:span><text:span text:style-name="T101">.</text:span></text:p>
      <text:p text:style-name="P102"><text:span text:style-name="T103">6. Oświadczamy, że akceptujemy<text:s/></text:span><text:span text:style-name="T104">30 dniowy termin płatności</text:span><text:span text:style-name="T105">.</text:span></text:p>
      <text:p text:style-name="P106"><text:span text:style-name="T107">7. Zobowiązujemy się do wykonania zamówienia w terminie od dnia podpisania umowy do <text:s/></text:span><text:span text:style-name="T108">31</text:span><text:span text:style-name="T109">.12.2018 r.</text:span></text:p>
      <text:p text:style-name="P110">8. Oświadczamy, że prace objęte niniejszym zakresem zamówienia wykonamy</text:p>
      <text:p text:style-name="P111">- we własnym zakresie bez udziału podwykonawców*</text:p>
      <text:p text:style-name="P112">- z udziałem podwykonawców* w następującej części: <text:s text:c="128"/><text:s text:c="38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3"/>
      <text:p text:style-name="P114"><text:span text:style-name="T115">9. Informujemy, że wybór oferty będzie/ nie będzie* prowadził do powstania u Zamawiającego obowiązku podatkowego zgodnie z przepisami o podatku od towar</text:span><text:span text:style-name="T116">ów i usług</text:span><text:span text:style-name="T117"><text:s/></text:span><text:span text:style-name="T118">w odniesieniu do następujących usług.</text:span></text:p>
      <text:p text:style-name="P119">Wartość <text:s/>usługi powodująca obowiązek podatkowy u zamawiającego to …........................... zł netto</text:p>
      <text:p text:style-name="P120"/>
      <text:p text:style-name="P121">10. Oferta została złożona na ....................... stronach podpisanych i kolejno ponumerowanych od<text:s/>nr ................ do nr ................ .</text:p>
      <text:p text:style-name="P122"/>
      <text:p text:style-name="P123">11. Korespondencję związaną z niniejszym postępowaniem o udzielenie zamówienia publicznego należy kierować na poniższy adres:</text:p>
      <text:p text:style-name="P124">............................................................................................................................................................</text:p>
      <text:p text:style-name="P125">...........................................................................................................................................................</text:p>
      <text:p text:style-name="P126"/>
      <text:p text:style-name="P127">tel. ........................., faks ..............................., e-mail .....................................................................</text:p>
      <text:p text:style-name="P128"/>
      <text:p text:style-name="P129"><text:span text:style-name="T130"><text:tab/></text:span><text:span text:style-name="T131"><text:tab/>Ofertę podpisali :</text:span><text:span text:style-name="T132"><text:tab/><text:s text:c="13"/></text:span><text:span text:style-name="T133"><text:tab/></text:span><text:span text:style-name="T134"><text:tab/></text:span></text:p>
      <text:p text:style-name="P135"><text:tab/><text:tab/>..................................................................</text:p>
      <text:p text:style-name="P136">/podpis i pieczęć<text:s/>uprawnionego przedstawiciela Wykonawcy/</text:p>
      <text:p text:style-name="P137"/>
      <text:p text:style-name="P138">...................................., dnia ............................</text:p>
      <text:p text:style-name="P139"/>
      <text:p text:style-name="P140">*niepotrzebne skreślić</text:p>
      <text:p text:style-name="P141"/>
      <text:p text:style-name="P142"><text:span text:style-name="T143"><text:s text:c="116"/></text:span><text:span text:style-name="T144"><text:s text:c="2"/></text:span><text:span text:style-name="T145"><text:s text:c="2"/>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in" svg:y="-0.57917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39:00Z</dc:date>
    <meta:print-date>2016-11-17T09:38:00Z</meta:print-date>
    <meta:template xlink:href="Normal" xlink:type="simple"/>
    <meta:editing-cycles>38</meta:editing-cycles>
    <meta:editing-duration>PT369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9" meta:word-count="681" meta:character-count="4762" meta:row-count="34" meta:non-whitespace-character-count="4090"/>
  </office:meta>
</office:document-meta>
</file>