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Column39" style:family="table-column">
      <style:table-column-properties style:column-width="1.2222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6472in" style:use-optimal-column-width="false"/>
    </style:style>
    <style:style style:name="Table36" style:family="table">
      <style:table-properties style:width="6.7236in" fo:margin-left="-0.009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P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6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7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9" style:parent-style-name="Domyślnaczcionkaakapitu" style:family="text">
      <style:text-properties style:font-name-asian="Tahoma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6">Załącznik nr 2 część VI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społeczne<text:s/></text:span><text:span text:style-name="T11"><text:s/>przedmiotem których są usługi<text:s/></text:span><text:span text:style-name="T12">edukacyjne i szkoleniowe<text:s/></text:span><text:span text:style-name="T13">pn.: „Podnoszenie kompetencji kluczowych oraz właściwych umiejętności niezbędnych na rynku pracy u uczniów” w ramach projektu „Dobry start – lepsze jutro” -<text:s/></text:span><text:span text:style-name="T14">Część VIII – Zajęcia przyrodniczo-ekologiczne „To mi się przyda” dla uczni</text:span><text:span text:style-name="T15">ów Szkoły Podstawowej nr 2 w Gołdapi</text:span></text:h>
      <text:p text:style-name="P16"/>
      <text:p text:style-name="P17">My niżej podpisani</text:p>
      <text:p text:style-name="P18">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2">( w przypadku <text:s/>składania ofert przez podmioty występujące <text:s/>wspólnie podać nazwy (firmy) i dokładny adres wszystkich wspólników spółki cywilnej lub członków konsorcjum)</text:p>
      <text:p text:style-name="P23"/>
      <text:p text:style-name="P24">Oferujemy<text:s/>wykonanie przedmiotu zamówienia za łączną cenę ofertową w wysokości:</text:p>
      <text:p text:style-name="P25"/>
      <text:p text:style-name="P26">........................................................................... zł ( wraz z podatkiem VAT)</text:p>
      <text:p text:style-name="P27"/>
      <text:p text:style-name="P28"><text:span text:style-name="T29">(słownie ..................................................................</text:span><text:span text:style-name="T30">.......................................................zł)</text:span></text:p>
      <text:p text:style-name="P31">w tym:</text:p>
      <text:p text:style-name="P32"/>
      <text:p text:style-name="P33">…........................................ zł brutto za jedną godzinę dydaktyczną zajęć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Jednostka miary</text:p>
          </table:table-cell>
          <table:table-cell table:style-name="TableCell47">
            <text:p text:style-name="P48">Zakładana maksymalna liczba godzin</text:p>
            <text:p text:style-name="P49">(w okresie obowiązywania umowy)</text:p>
          </table:table-cell>
          <table:table-cell table:style-name="TableCell50">
            <text:p text:style-name="P51">Cena<text:s/>jednostkowa brutto za 1godz. dydaktyczną</text:p>
          </table:table-cell>
          <table:table-cell table:style-name="TableCell52">
            <text:p text:style-name="P53">Wartość brutto</text:p>
            <text:p text:style-name="P54"/>
            <text:p text:style-name="P55"/>
            <text:p text:style-name="P56">(kol. 3 x kol. 4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odzina dydaktyczna</text:p>
          </table:table-cell>
          <table:table-cell table:style-name="TableCell73">
            <text:p text:style-name="P74">8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1. Oświadczamy, że zapoznaliśmy się z ogłoszeniem o zamówienia i nie wnosimy do niego zastrzeżeń.</text:p>
      <text:p text:style-name="P87">2. Oświadczamy, że zdobyliśmy<text:s/>konieczne informacje dotyczące realizacji zamówienia oraz przygotowania i złożenia oferty.</text:p>
      <text:p text:style-name="P88"><text:span text:style-name="T89">3. Oświadczamy, że wynagrodzenie (cena) zawiera wszystkie koszty związane z realizacją niniejszej części zamówienia.</text:span></text:p>
      <text:soft-page-break/>
      <text:p text:style-name="P90">4. Oświadczamy, że przedstawiony w ogłoszeniu o<text:s/>zamówieniu, wzór umowy został przez nas zaakceptowany. W przypadku wyboru naszej oferty zobowiązujemy się do zawarcia umowy na warunkach określonych we wzorze umowy, w miejscu i w terminie wyznaczonym przez zamawiającego.</text:p>
      <text:p text:style-name="P91"><text:span text:style-name="T92">5. Oświadczamy, że uważamy się zwi</text:span><text:span text:style-name="T93">ązani niniejszą ofertą przez okres wskazany przez Zamawiającego w ogłoszeniu o zamówieniu tj.: przez<text:s/></text:span><text:span text:style-name="T94">30</text:span><text:span text:style-name="T95"><text:s/>dni</text:span><text:span text:style-name="T96">.</text:span></text:p>
      <text:p text:style-name="P97"><text:span text:style-name="T98">6. Oświadczamy, że akceptujemy<text:s/></text:span><text:span text:style-name="T99">30 dniowy termin płatności</text:span><text:span text:style-name="T100">.</text:span></text:p>
      <text:p text:style-name="P101"><text:span text:style-name="T102">7. Zobowiązujemy się do wykonania zamówienia w terminie od dnia podpisania umowy do <text:s/></text:span><text:span text:style-name="T103">31</text:span><text:span text:style-name="T104">.</text:span><text:span text:style-name="T105">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</text:span><text:span text:style-name="T112">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10. Oferta została złożona na ....................... stronach podpisanych i kolejno ponumerowanych od nr ................ do nr ................ .</text:p>
      <text:p text:style-name="P118"/>
      <text:p text:style-name="P119">11. Korespondencję związaną z niniejszym postępowaniem o udzielenie zamówienia publicznego należy kierować na poniższy adres:</text:p>
      <text:p text:style-name="P120">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</text:p>
      <text:p text:style-name="P122"/>
      <text:p text:style-name="P123">tel. ........................., faks ..............................., e-mail .....................................................................</text:p>
      <text:p text:style-name="P124"/>
      <text:p text:style-name="P125"><text:span text:style-name="T126"><text:tab/></text:span><text:span text:style-name="T127"><text:tab/>Ofertę podpisali :</text:span><text:span text:style-name="T128"><text:tab/><text:s text:c="13"/></text:span><text:span text:style-name="T129"><text:tab/></text:span><text:span text:style-name="T130"><text:tab/></text:span></text:p>
      <text:p text:style-name="P131"><text:tab/><text:tab/>..................................................................</text:p>
      <text:p text:style-name="P132">/podpis i pieczęć uprawnionego przedstawiciela Wykonawcy/</text:p>
      <text:p text:style-name="P133"/>
      <text:p text:style-name="P134">...................................., dnia ............................</text:p>
      <text:p text:style-name="P135"/>
      <text:p text:style-name="P136">*niepotrzebne skreślić</text:p>
      <text:p text:style-name="P137"/>
      <text:p text:style-name="P138"><text:span text:style-name="T139"><text:s text:c="44"/></text:span><text:span text:style-name="T140"><text:s text:c="72"/></text:span><text:span text:style-name="T141"><text:s text:c="4"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-0.57917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text:span text:style-name="T4"><text:s text:c="2"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2:00Z</dc:date>
    <meta:print-date>2016-11-17T09:38:00Z</meta:print-date>
    <meta:template xlink:href="Normal" xlink:type="simple"/>
    <meta:editing-cycles>47</meta:editing-cycles>
    <meta:editing-duration>PT375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8" meta:character-count="4809" meta:row-count="34" meta:non-whitespace-character-count="4130"/>
  </office:meta>
</office:document-meta>
</file>