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5" style:parent-style-name="Podtytuł" style:family="paragraph">
      <style:text-properties style:font-name-asian="Tahoma" style:font-name-complex="Tahoma" fo:font-size="12pt" style:font-size-asian="12pt"/>
    </style:style>
    <style:style style:name="P6" style:parent-style-name="Podtytuł" style:family="paragraph">
      <style:text-properties style:font-name-asian="Tahoma" style:font-name-complex="Tahoma" fo:font-size="12pt" style:font-size-asian="12pt"/>
    </style:style>
    <style:style style:name="P7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ahoma" style:font-name-complex="Times New Roman"/>
    </style:style>
    <style:style style:name="T10" style:parent-style-name="Domyślnaczcionkaakapitu" style:family="text">
      <style:text-properties style:font-name-asian="Tahoma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2" style:parent-style-name="Domyślnaczcionkaakapitu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13" style:parent-style-name="Domyślnaczcionkaakapitu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5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6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ahoma"/>
    </style:style>
    <style:style style:name="T28" style:parent-style-name="Domyślnaczcionkaakapitu" style:family="text">
      <style:text-properties style:font-name-asian="Tahoma" style:font-name-complex="Tahoma"/>
    </style:style>
    <style:style style:name="T29" style:parent-style-name="Domyślnaczcionkaakapitu" style:family="text">
      <style:text-properties style:font-name-asian="Tahoma" style:font-name-complex="Tahom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1.7916in" style:use-optimal-column-width="false"/>
    </style:style>
    <style:style style:name="TableColumn38" style:family="table-column">
      <style:table-column-properties style:column-width="1.2222in" style:use-optimal-column-width="false"/>
    </style:style>
    <style:style style:name="TableColumn39" style:family="table-column">
      <style:table-column-properties style:column-width="1.5625in" style:use-optimal-column-width="false"/>
    </style:style>
    <style:style style:name="TableColumn40" style:family="table-column">
      <style:table-column-properties style:column-width="1.6472in" style:use-optimal-column-width="false"/>
    </style:style>
    <style:style style:name="Table35" style:family="table">
      <style:table-properties style:width="6.7236in" fo:margin-left="-0.0097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/>
    </style:style>
    <style:style style:name="P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/>
    </style:style>
    <style:style style:name="P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5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6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7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88" style:parent-style-name="Domyślnaczcionkaakapitu" style:family="text">
      <style:text-properties style:font-name-asian="Tahoma" style:font-name-complex="Times New Roman"/>
    </style:style>
    <style:style style:name="T89" style:parent-style-name="Domyślnaczcionkaakapitu" style:family="text">
      <style:text-properties style:font-name-asian="Tahoma" style:font-name-complex="Times New Roman"/>
    </style:style>
    <style:style style:name="P9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2" style:parent-style-name="Domyślnaczcionkaakapitu" style:family="text">
      <style:text-properties style:font-name-asian="Times New Roman" style:font-name-complex="Times New Roman" fo:background-color="#FFFFFF"/>
    </style:style>
    <style:style style:name="T93" style:parent-style-name="Domyślnaczcionkaakapitu" style:family="text">
      <style:text-properties style:font-name-asian="Times New Roman" style:font-name-complex="Times New Roman" fo:background-color="#FFFFFF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6" style:parent-style-name="Domyślnaczcionkaakapitu" style:family="text">
      <style:text-properties style:font-name-asian="Times New Roman" style:font-name-complex="Times New Roman" fo:background-color="#FFFFFF"/>
    </style:style>
    <style:style style:name="P9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8" style:parent-style-name="Domyślnaczcionkaakapitu" style:family="text">
      <style:text-properties style:font-name-asian="Times New Roman" style:font-name-complex="Times New Roman" fo:background-color="#FFFFFF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0" style:parent-style-name="Domyślnaczcionkaakapitu" style:family="text">
      <style:text-properties style:font-name-asian="Times New Roman" style:font-name-complex="Times New Roman" fo:background-color="#FFFFFF"/>
    </style:style>
    <style:style style:name="P10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2" style:parent-style-name="Domyślnaczcionkaakapitu" style:family="text">
      <style:text-properties style:font-name-asian="Times New Roman" style:font-name-complex="Times New Roman" fo:background-color="#FFFFFF"/>
    </style:style>
    <style:style style:name="P10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5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-complex="Times New Roman"/>
    </style:style>
    <style:style style:name="P11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1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2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5" style:parent-style-name="Domyślnaczcionkaakapitu" style:family="text">
      <style:text-properties style:font-name-asian="Times New Roman" style:font-name-complex="Times New Roman" fo:background-color="#FFFFFF"/>
    </style:style>
    <style:style style:name="T126" style:parent-style-name="Domyślnaczcionkaakapitu" style:family="text">
      <style:text-properties style:font-name-asian="Times New Roman" style:font-name-complex="Times New Roman" fo:background-color="#FFFFFF"/>
    </style:style>
    <style:style style:name="T127" style:parent-style-name="Domyślnaczcionkaakapitu" style:family="text">
      <style:text-properties style:font-name-asian="Times New Roman" style:font-name-complex="Times New Roman" fo:background-color="#FFFFFF"/>
    </style:style>
    <style:style style:name="P12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29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36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37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38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3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4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>OPR-ZP.271.7.2017</text:p>
      <text:p text:style-name="P4">Załącznik nr 2 część VII</text:p>
      <text:p text:style-name="P5"/>
      <text:p text:style-name="P6">F O R M U L A R Z <text:s text:c="6"/>O F E R T O W Y</text:p>
      <text:h text:style-name="P7" text:outline-level="2"><text:span text:style-name="T8">Odpowiadając na ogłoszenie o zamówieniu na usługi społeczne<text:s/></text:span><text:span text:style-name="T9"><text:s/>przedmiotem których są usługi<text:s/></text:span><text:span text:style-name="T10">edukacyjne i szkoleniowe<text:s/></text:span><text:span text:style-name="T11">pn.: „Podnoszenie kompetencji kluczowych oraz właściwych umiejętności niezbędnych na rynku pracy u uczniów” w ramach projektu „Dobry start – lepsze jutro” -<text:s/></text:span><text:span text:style-name="T12">Część VII – Zajęcia z języka angielskiego dla uczniów Szkoły Podstawowej n</text:span><text:span text:style-name="T13">r 1 w Gołdapi</text:span></text:h>
      <text:p text:style-name="P14"/>
      <text:p text:style-name="P15">My niżej podpisani</text:p>
      <text:p text:style-name="P16">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</text:p>
      <text:p text:style-name="P19">(<text:s/>nazwa ( firma) dokładny adres Wykonawcy/ Wykonawców)</text:p>
      <text:p text:style-name="P20">( w przypadku <text:s/>składania ofert przez podmioty występujące <text:s/>wspólnie podać nazwy (firmy) i dokładny adres wszystkich wspólników spółki cywilnej lub członków konsorcjum)</text:p>
      <text:p text:style-name="P21"/>
      <text:p text:style-name="P22">Oferujemy wykonanie przedmiotu<text:s/>zamówienia za łączną cenę ofertową w wysokości:</text:p>
      <text:p text:style-name="P23"/>
      <text:p text:style-name="P24">........................................................................... zł ( wraz z podatkiem VAT)</text:p>
      <text:p text:style-name="P25"/>
      <text:p text:style-name="P26"><text:span text:style-name="T27">(słownie ..................................................................</text:span><text:span text:style-name="T28">............................</text:span><text:span text:style-name="T29">...........................zł)</text:span></text:p>
      <text:p text:style-name="P30">w tym:</text:p>
      <text:p text:style-name="P31"/>
      <text:p text:style-name="P32">…........................................ zł brutto za jedną godzinę dydaktyczną zajęć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Jednostka miary</text:p>
          </table:table-cell>
          <table:table-cell table:style-name="TableCell46">
            <text:p text:style-name="P47">Zakładana maksymalna liczba godzin</text:p>
            <text:p text:style-name="P48">(w okresie obowiązywania umowy)</text:p>
          </table:table-cell>
          <table:table-cell table:style-name="TableCell49">
            <text:p text:style-name="P50">Cena jednostkowa brutto za 1godz.<text:s/>dydaktyczną</text:p>
          </table:table-cell>
          <table:table-cell table:style-name="TableCell51">
            <text:p text:style-name="P52">Wartość brutto</text:p>
            <text:p text:style-name="P53"/>
            <text:p text:style-name="P54"/>
            <text:p text:style-name="P55">(kol. 3 x kol. 4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godzina dydaktyczna</text:p>
          </table:table-cell>
          <table:table-cell table:style-name="TableCell72">
            <text:p text:style-name="P73">24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RAZEM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1. Oświadczamy, że zapoznaliśmy się z ogłoszeniem o zamówienia i nie wnosimy do niego zastrzeżeń.</text:p>
      <text:p text:style-name="P86">2. Oświadczamy, że zdobyliśmy konieczne informacje dotyczące<text:s/>realizacji zamówienia oraz przygotowania i złożenia oferty.</text:p>
      <text:p text:style-name="P87"><text:span text:style-name="T88">3. Oświadczamy, że wynagrodzenie (cena) zawiera wszystkie koszty związane z realizacją niniejszej<text:s/></text:span><text:soft-page-break/><text:span text:style-name="T89">części zamówienia.</text:span></text:p>
      <text:p text:style-name="P90">4. Oświadczamy, że przedstawiony w ogłoszeniu o zamówieniu, wzór umowy został<text:s/>przez nas zaakceptowany. W przypadku wyboru naszej oferty zobowiązujemy się do zawarcia umowy na warunkach określonych we wzorze umowy, w miejscu i w terminie wyznaczonym przez zamawiającego.</text:p>
      <text:p text:style-name="P91"><text:span text:style-name="T92">5. Oświadczamy, że uważamy się związani niniejszą ofertą przez o</text:span><text:span text:style-name="T93">kres wskazany przez Zamawiającego w ogłoszeniu o zamówieniu tj.: przez<text:s/></text:span><text:span text:style-name="T94">30</text:span><text:span text:style-name="T95"><text:s/>dni</text:span><text:span text:style-name="T96">.</text:span></text:p>
      <text:p text:style-name="P97"><text:span text:style-name="T98">6. Oświadczamy, że akceptujemy<text:s/></text:span><text:span text:style-name="T99">30 dniowy termin płatności</text:span><text:span text:style-name="T100">.</text:span></text:p>
      <text:p text:style-name="P101"><text:span text:style-name="T102">7. Zobowiązujemy się do wykonania zamówienia w terminie od dnia podpisania umowy do 31.12.2018r. <text:s/></text:span></text:p>
      <text:p text:style-name="P103">8. Oświadczamy, że<text:s/>prace objęte niniejszym zakresem zamówienia wykonamy</text:p>
      <text:p text:style-name="P104">- we własnym zakresie bez udziału podwykonawców*</text:p>
      <text:p text:style-name="P105">- z udziałem podwykonawców* w następującej części: <text:s text:c="64"/><text:s text:c="10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6"/>
      <text:p text:style-name="P107"><text:span text:style-name="T108">9. Informujemy, że wybór oferty będzie/ nie będzie* prowadził do powstania u Zamawiające</text:span><text:span text:style-name="T109">go obowiązku podatkowego zgodnie z przepisami o podatku od towarów i usług</text:span><text:span text:style-name="T110"><text:s/></text:span><text:span text:style-name="T111">w odniesieniu do następujących usług.</text:span></text:p>
      <text:p text:style-name="P112">Wartość <text:s/>usługi powodująca obowiązek podatkowy u zamawiającego to …........................... zł netto</text:p>
      <text:p text:style-name="P113"/>
      <text:p text:style-name="P114">10. Oferta została złożona na ....................... stronach podpisanych i kolejno ponumerowanych od nr ................ do nr ................ .</text:p>
      <text:p text:style-name="P115"/>
      <text:p text:style-name="P116">11. Korespondencję związaną z niniejszym postępowaniem o udzielenie zamówienia publicznego należy kierować na poniższy adres:</text:p>
      <text:p text:style-name="P117">............................................................................................................................................................</text:p>
      <text:p text:style-name="P118">...........................................................................................................................................................</text:p>
      <text:p text:style-name="P119"/>
      <text:p text:style-name="P120">tel. ........................., faks ..............................., e-mail .....................................................................</text:p>
      <text:p text:style-name="P121"/>
      <text:p text:style-name="P122"><text:span text:style-name="T123"><text:tab/></text:span><text:span text:style-name="T124"><text:tab/>Ofertę podpisali :</text:span><text:span text:style-name="T125"><text:tab/><text:s text:c="13"/></text:span><text:span text:style-name="T126"><text:tab/></text:span><text:span text:style-name="T127"><text:tab/></text:span></text:p>
      <text:p text:style-name="P128"><text:tab/><text:tab/>..................................................................</text:p>
      <text:p text:style-name="P129">/podpis i pieczęć uprawnionego przedstawiciela Wykonawcy/</text:p>
      <text:p text:style-name="P130"/>
      <text:p text:style-name="P131">...................................., dnia ............................</text:p>
      <text:p text:style-name="P132"/>
      <text:p text:style-name="P133">*niepotrzebne skreślić</text:p>
      <text:p text:style-name="P134"/>
      <text:p text:style-name="P135"><text:span text:style-name="T136"><text:s text:c="63"/></text:span><text:span text:style-name="T137"><text:s text:c="53"/></text:span><text:span text:style-name="T138"><text:s text:c="4"/>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-0.475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41:00Z</dc:date>
    <meta:print-date>2016-11-17T09:38:00Z</meta:print-date>
    <meta:template xlink:href="Normal" xlink:type="simple"/>
    <meta:editing-cycles>47</meta:editing-cycles>
    <meta:editing-duration>PT3750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9" meta:word-count="685" meta:character-count="4786" meta:row-count="34" meta:non-whitespace-character-count="4110"/>
  </office:meta>
</office:document-meta>
</file>