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7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8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T31" style:parent-style-name="Domyślnaczcionkaakapitu" style:family="text">
      <style:text-properties style:font-name-asian="Tahoma" style:font-name-complex="Tahom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.7916in" style:use-optimal-column-width="false"/>
    </style:style>
    <style:style style:name="TableColumn40" style:family="table-column">
      <style:table-column-properties style:column-width="1.2222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6472in" style:use-optimal-column-width="false"/>
    </style:style>
    <style:style style:name="Table37" style:family="table">
      <style:table-properties style:width="6.7236in" fo:margin-left="-0.009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/>
    </style:style>
    <style:style style:name="P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T129" style:parent-style-name="Domyślnaczcionkaakapitu" style:family="text">
      <style:text-properties style:font-name-asian="Times New Roman" style:font-name-complex="Times New Roman" fo:background-color="#FFFFFF"/>
    </style:style>
    <style:style style:name="T130" style:parent-style-name="Domyślnaczcionkaakapitu" style:family="text"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9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<text:span text:style-name="T4"><text:s text:c="2"/></text:span><text:span text:style-name="T5">OPR-ZP.271.7.2017</text:span></text:p>
      <text:p text:style-name="P6">Załącznik nr 2 część V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społeczne<text:s/></text:span><text:span text:style-name="T11"><text:s/>przedmiotem których są usługi<text:s/></text:span><text:span text:style-name="T12">edukacyjne i szkoleniowe<text:s/></text:span><text:span text:style-name="T13">pn.: „Podnoszenie kompetencji kluczowych oraz właściwych umiejętności niezbędnych na rynku pracy u uczniów” w ramach projektu „Dobry start – lepsze jutro” -<text:s/></text:span><text:span text:style-name="T14">Część V – Zajęcia „Szkolne studio nagrań” dla uczniów Szkoły <text:s text:c="10"/>Pod</text:span><text:span text:style-name="T15">stawowej nr 1 w Gołdapi</text:span></text:h>
      <text:p text:style-name="P16"/>
      <text:p text:style-name="P17">My niżej podpisani</text:p>
      <text:p text:style-name="P18">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</text:p>
      <text:p text:style-name="P21">( nazwa ( firma) dokładny adres Wykonawcy/ Wykonawców)</text:p>
      <text:p text:style-name="P22">( w przypadku <text:s/>składania ofert przez podmioty występujące <text:s/>wspólnie p;odać nazwy (firmy) i dokładny adres wszystkich wspólników spółki cywilnej lub członków konsorcjum)</text:p>
      <text:p text:style-name="P23"/>
      <text:p text:style-name="P24">Oferujemy wykonanie<text:s/>przedmiotu zamówienia za łączną cenę ofertową w wysokości:</text:p>
      <text:p text:style-name="P25"/>
      <text:p text:style-name="P26">........................................................................... zł ( wraz z podatkiem VAT)</text:p>
      <text:p text:style-name="P27"/>
      <text:p text:style-name="P28"><text:span text:style-name="T29">(słownie ..................................................................</text:span><text:span text:style-name="T30">.................</text:span><text:span text:style-name="T31">......................................zł)</text:span></text:p>
      <text:p text:style-name="P32">w tym:</text:p>
      <text:p text:style-name="P33"/>
      <text:p text:style-name="P34">…........................................ zł brutto za jedną godzinę dydaktyczną zajęć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Jednostka miary</text:p>
          </table:table-cell>
          <table:table-cell table:style-name="TableCell48">
            <text:p text:style-name="P49">Zakładana maksymalna liczba godzin</text:p>
            <text:p text:style-name="P50">(w okresie obowiązywania umowy)</text:p>
          </table:table-cell>
          <table:table-cell table:style-name="TableCell51">
            <text:p text:style-name="P52">Cena jednostkowa brutto za<text:s/>1godz. dydaktyczną</text:p>
          </table:table-cell>
          <table:table-cell table:style-name="TableCell53">
            <text:p text:style-name="P54">Wartość brutto</text:p>
            <text:p text:style-name="P55"/>
            <text:p text:style-name="P56"/>
            <text:p text:style-name="P57">(kol. 3 x kol. 4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godzina dydaktyczna</text:p>
          </table:table-cell>
          <table:table-cell table:style-name="TableCell74">
            <text:p text:style-name="P75">12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RAZEM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1. Oświadczamy, że zapoznaliśmy się z ogłoszeniem o zamówienia i nie wnosimy do niego zastrzeżeń.</text:p>
      <text:p text:style-name="P88">2. Oświadczamy, że zdobyliśmy konieczne informacje<text:s/>dotyczące realizacji zamówienia oraz przygotowania i złożenia oferty.</text:p>
      <text:soft-page-break/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ogłoszeniu o zamówieniu, wzór<text:s/>umowy został przez nas zaakceptowany. 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</text:span><text:span text:style-name="T94">fertą przez okres wskazany przez Zamawiającego w 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72"/><text:s text:c="9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</text:span><text:span text:style-name="T112">ązku podatkowego zgodnie z przepisami o podatku od towar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10. Oferta została złożona na ....................... stronach podpisanych i kolejno ponumerowanych od nr ................ do nr ................ .</text:p>
      <text:p text:style-name="P118"/>
      <text:p text:style-name="P119">11. Korespondencję związaną z niniejszym postępowaniem o udzielenie zamówienia publicznego należy kierować na poniższy adres:</text:p>
      <text:p text:style-name="P120">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</text:p>
      <text:p text:style-name="P122"/>
      <text:p text:style-name="P123">tel. ........................., faks ..............................., e-mail .....................................................................</text:p>
      <text:p text:style-name="P124"/>
      <text:p text:style-name="P125"><text:span text:style-name="T126"><text:tab/></text:span><text:span text:style-name="T127"><text:tab/>Ofertę podpisali :</text:span><text:span text:style-name="T128"><text:tab/><text:s text:c="13"/></text:span><text:span text:style-name="T129"><text:tab/></text:span><text:span text:style-name="T130"><text:tab/></text:span></text:p>
      <text:p text:style-name="P131"><text:tab/><text:tab/>..................................................................</text:p>
      <text:p text:style-name="P132">/podpis i pieczęć uprawnionego przedstawiciela Wykonawcy/</text:p>
      <text:p text:style-name="P133"/>
      <text:p text:style-name="P134">...................................., dnia ............................</text:p>
      <text:p text:style-name="P135"/>
      <text:p text:style-name="P136">*niepotrzebne skreślić</text:p>
      <text:p text:style-name="P137"/>
      <text:p text:style-name="P138"><text:span text:style-name="T139"><text:s text:c="33"/></text:span><text:span text:style-name="T140"><text:s text:c="83"/></text:span><text:span text:style-name="T141"><text:s text:c="4"/>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4792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1:00Z</dc:date>
    <meta:print-date>2016-11-17T09:38:00Z</meta:print-date>
    <meta:template xlink:href="Normal" xlink:type="simple"/>
    <meta:editing-cycles>42</meta:editing-cycles>
    <meta:editing-duration>PT372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6" meta:character-count="4796" meta:row-count="34" meta:non-whitespace-character-count="4119"/>
  </office:meta>
</office:document-meta>
</file>