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ahoma" style:font-name-complex="Tahoma" fo:font-weight="bold" style:font-weight-asian="bold"/>
    </style:style>
    <style:style style:name="P5" style:parent-style-name="Podtytuł" style:family="paragraph">
      <style:text-properties style:font-name-asian="Tahoma" style:font-name-complex="Tahoma" fo:font-size="12pt" style:font-size-asian="12pt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" style:parent-style-name="Domyślnaczcionkaakapitu" style:family="text">
      <style:text-properties style:font-name-asian="Tahoma" style:font-name-complex="Tahoma"/>
    </style:style>
    <style:style style:name="T9" style:parent-style-name="Domyślnaczcionkaakapitu" style:family="text">
      <style:text-properties style:font-name-asian="Tahoma" style:font-name-complex="Times New Roman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-asian="Times New Roman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T29" style:parent-style-name="Domyślnaczcionkaakapitu" style:family="text">
      <style:text-properties style:font-name-asian="Tahoma" style:font-name-complex="Tahoma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5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6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8" style:parent-style-name="Domyślnaczcionkaakapitu" style:family="text">
      <style:text-properties style:font-name-asian="Tahoma" style:font-name-complex="Times New Roman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5" style:parent-style-name="Domyślnaczcionkaakapitu" style:family="text"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7" style:parent-style-name="Domyślnaczcionkaakapitu" style:family="text">
      <style:text-properties style:font-name-asian="Times New Roman" style:font-name-complex="Times New Roman" fo:background-color="#FFFFFF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9" style:parent-style-name="Domyślnaczcionkaakapitu" style:family="text">
      <style:text-properties style:font-name-asian="Times New Roman" style:font-name-complex="Times New Roman" fo:background-color="#FFFFFF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/>
    </style:style>
    <style:style style:name="P11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1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1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background-color="#FFFFFF"/>
    </style:style>
    <style:style style:name="T127" style:parent-style-name="Domyślnaczcionkaakapitu" style:family="text">
      <style:text-properties style:font-name-asian="Times New Roman" style:font-name-complex="Times New Roman" fo:background-color="#FFFFFF"/>
    </style:style>
    <style:style style:name="T128" style:parent-style-name="Domyślnaczcionkaakapitu" style:family="text"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4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5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3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14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14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><text:s text:c="2"/>OPR-ZP.271.7.2017</text:p>
      <text:p text:style-name="P4">Załącznik nr 2 część XIII</text:p>
      <text:p text:style-name="P5"/>
      <text:p text:style-name="P6">F O R M U L A R Z <text:s text:c="6"/>O F E R T O W Y</text:p>
      <text:h text:style-name="P7" text:outline-level="2"><text:span text:style-name="T8">Odpowiadając na ogłoszenie o zamówieniu na usługi społeczne<text:s/></text:span><text:span text:style-name="T9"><text:s/>przedmiotem których są usługi<text:s/></text:span><text:span text:style-name="T10">edukacyjne i szkoleniowe<text:s/></text:span><text:span text:style-name="T11">pn.: „Podnoszenie kompetencji kluczowych oraz właściwych umiejętności niezbędnych na rynku pracy u uczniów” w ramach projektu „Dobry start – lepsze jutro” -<text:s/></text:span><text:span text:style-name="T12">Część XIII - Zajęcia „Akademia Chemika” dla uczniów Szkoły Podstawowej nr<text:s/></text:span><text:span text:style-name="T13">2 w Gołdapi</text:span></text:h>
      <text:p text:style-name="P14"/>
      <text:p text:style-name="P15">My niżej podpisani</text:p>
      <text:p text:style-name="P16">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 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emy wykonanie przedmiotu<text:s/>zamówienia za łączną cenę ofertową w wysokości:</text:p>
      <text:p text:style-name="P23"/>
      <text:p text:style-name="P24">........................................................................... zł ( 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</text:span><text:span text:style-name="T29">...........................zł)</text:span></text:p>
      <text:p text:style-name="P30">w tym:</text:p>
      <text:p text:style-name="P31"/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.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<text:s/>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8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1. Oświadczamy, że zapoznaliśmy się z ogłoszeniem o zamówienia i nie wnosimy do niego zastrzeżeń.</text:p>
      <text:p text:style-name="P86">2. Oświadczamy, że zdobyliśmy konieczne informacje dotyczące<text:s/>realizacji zamówienia oraz przygotowania i złożenia oferty.</text:p>
      <text:soft-page-break/>
      <text:p text:style-name="P87"><text:span text:style-name="T88">3. Oświadczamy, że wynagrodzenie (cena) zawiera wszystkie koszty związane z realizacją niniejszej części zamówienia.</text:span></text:p>
      <text:p text:style-name="P89">4. Oświadczamy, że przedstawiony w ogłoszeniu o zamówieniu, wzór umowy został<text:s/>przez nas zaakceptowany. W przypadku wyboru naszej oferty zobowiązujemy się do zawarcia umowy na warunkach określonych we wzorze umowy, w miejscu i w terminie wyznaczonym przez zamawiającego.</text:p>
      <text:p text:style-name="P90"><text:span text:style-name="T91">5. Oświadczamy, że uważamy się związani niniejszą ofertą przez o</text:span><text:span text:style-name="T92">kres wskazany przez Zamawiającego w ogłoszeniu o zamówieniu tj.: przez<text:s/></text:span><text:span text:style-name="T93">30</text:span><text:span text:style-name="T94"><text:s/>dni</text:span><text:span text:style-name="T95">.</text:span></text:p>
      <text:p text:style-name="P96"><text:span text:style-name="T97">6. Oświadczamy, że akceptujemy<text:s/></text:span><text:span text:style-name="T98">30 dniowy termin płatności</text:span><text:span text:style-name="T99">.</text:span></text:p>
      <text:p text:style-name="P100"><text:span text:style-name="T101">7. Zobowiązujemy się do wykonania zamówienia w terminie od dnia podpisania umowy do <text:s/></text:span><text:span text:style-name="T102">31</text:span><text:span text:style-name="T103">.12.2018 r.</text:span></text:p>
      <text:p text:style-name="P104">8. Oświadczamy, że<text:s/>prace objęte niniejszym zakresem zamówienia wykonamy</text:p>
      <text:p text:style-name="P105">- we własnym zakresie bez udziału podwykonawców*</text:p>
      <text:p text:style-name="P106">- z udziałem podwykonawców* w następującej części: <text:s text:c="72"/><text:s text:c="94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7"/>
      <text:p text:style-name="P108"><text:span text:style-name="T109">9. Informujemy, że wybór oferty będzie/ nie będzie* prowadził do powstania u Zamawiającego obowi</text:span><text:span text:style-name="T110">ązku podatkowego zgodnie z przepisami o podatku od towarów i usług</text:span><text:span text:style-name="T111"><text:s/></text:span><text:span text:style-name="T112">w odniesieniu do następujących usług.</text:span></text:p>
      <text:p text:style-name="P113">Wartość <text:s/>usługi powodująca obowiązek podatkowy u zamawiającego to …........................... zł netto</text:p>
      <text:p text:style-name="P114"/>
      <text:p text:style-name="P115">10. Oferta została złożona na ....................... stronach podpisanych i kolejno ponumerowanych od nr ................ do nr ................ .</text:p>
      <text:p text:style-name="P116"/>
      <text:p text:style-name="P117">11. Korespondencję związaną z niniejszym postępowaniem o udzielenie zamówienia publicznego należy kierować na poniższy adres:</text:p>
      <text:p text:style-name="P118">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</text:p>
      <text:p text:style-name="P120"/>
      <text:p text:style-name="P121">tel. ........................., faks ..............................., e-mail .....................................................................</text:p>
      <text:p text:style-name="P122"/>
      <text:p text:style-name="P123"><text:span text:style-name="T124"><text:tab/></text:span><text:span text:style-name="T125"><text:tab/>Ofertę podpisali :</text:span><text:span text:style-name="T126"><text:tab/><text:s text:c="13"/></text:span><text:span text:style-name="T127"><text:tab/></text:span><text:span text:style-name="T128"><text:tab/></text:span></text:p>
      <text:p text:style-name="P129"><text:tab/><text:tab/>..................................................................</text:p>
      <text:p text:style-name="P130">/podpis i pieczęć uprawnionego przedstawiciela Wykonawcy/</text:p>
      <text:p text:style-name="P131"/>
      <text:p text:style-name="P132">...................................., dnia ............................</text:p>
      <text:p text:style-name="P133"/>
      <text:p text:style-name="P134">*niepotrzebne skreślić</text:p>
      <text:p text:style-name="P135"/>
      <text:p text:style-name="P136"><text:span text:style-name="T137"><text:s text:c="33"/></text:span><text:span text:style-name="T138"><text:s text:c="83"/></text:span><text:span text:style-name="T139"><text:s text:c="4"/>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57917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3T09:43:00Z</dc:date>
    <meta:print-date>2016-11-17T09:38:00Z</meta:print-date>
    <meta:template xlink:href="Normal" xlink:type="simple"/>
    <meta:editing-cycles>52</meta:editing-cycles>
    <meta:editing-duration>PT379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9" meta:word-count="685" meta:character-count="4786" meta:row-count="34" meta:non-whitespace-character-count="4110"/>
  </office:meta>
</office:document-meta>
</file>