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T89" style:parent-style-name="Domyślnaczcionkaakapitu" style:family="text"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4">Załącznik nr 2 część XI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ęść XII - Zajęcia matematyczne z wykorzystaniem klocków dla uczniów Szko</text:span><text:span text:style-name="T13">ły Podstawowej nr 2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<text:s/>wykonanie przedmiotu 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</text:span><text:span text:style-name="T29">.....................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<text:s/>brutto za 1godz. 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<text:s/>informacje dotyczące realizacji zamówienia oraz przygotowania i złożenia oferty.</text:p>
      <text:p text:style-name="P87"><text:span text:style-name="T88">3. Oświadczamy, że wynagrodzenie (cena) zawiera wszystkie koszty związane z realizacją niniejszej<text:s/></text:span><text:soft-page-break/><text:span text:style-name="T89">części zamówienia.</text:span></text:p>
      <text:p text:style-name="P90">4. Oświadczamy, że przedstawiony w ogłoszeniu o<text:s/>zamówieniu, wzór umowy został przez nas zaakceptowany. W przypadku wyboru naszej oferty zobowiązujemy się do zawarcia umowy na warunkach określonych we wzorze umowy, w miejscu i w terminie wyznaczonym przez zamawiającego.</text:p>
      <text:p text:style-name="P91"><text:span text:style-name="T92">5. Oświadczamy, że uważamy się zwi</text:span><text:span text:style-name="T93">ązani niniejszą ofertą przez okres wskazany przez Zamawiającego w ogłoszeniu o zamówieniu tj.: przez<text:s/></text:span><text:span text:style-name="T94">30</text:span><text:span text:style-name="T95"><text:s/>dni</text:span><text:span text:style-name="T96">.</text:span></text:p>
      <text:p text:style-name="P97"><text:span text:style-name="T98">6. Oświadczamy, że akceptujemy<text:s/></text:span><text:span text:style-name="T99">30 dniowy termin płatności</text:span><text:span text:style-name="T100">.</text:span></text:p>
      <text:p text:style-name="P101"><text:span text:style-name="T102">7. Zobowiązujemy się do wykonania zamówienia w terminie od dnia podpisania umowy do <text:s/></text:span><text:span text:style-name="T103">31</text:span><text:span text:style-name="T104">.</text:span><text:span text:style-name="T105">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64"/><text:s text:c="10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</text:span><text:span text:style-name="T112">go obowi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10. Oferta została złożona na ....................... stronach podpisanych i kolejno ponumerowanych od nr ................ do nr ................ .</text:p>
      <text:p text:style-name="P118"/>
      <text:p text:style-name="P119">11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33"/></text:span><text:span text:style-name="T140"><text:s text:c="83"/></text:span><text:span text:style-name="T141"><text:s text:c="4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6875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2:00Z</dc:date>
    <meta:print-date>2016-11-17T09:38:00Z</meta:print-date>
    <meta:template xlink:href="Normal" xlink:type="simple"/>
    <meta:editing-cycles>51</meta:editing-cycles>
    <meta:editing-duration>PT379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7" meta:character-count="4801" meta:row-count="34" meta:non-whitespace-character-count="4123"/>
  </office:meta>
</office:document-meta>
</file>