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2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margin-bottom="0in" fo:line-height="100%"/>
    </style:style>
    <style:style style:name="T5" style:parent-style-name="Domyślnaczcionkaakapitu" style:family="text">
      <style:text-properties style:font-name-complex="Arial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 fo:margin-left="3.6458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9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0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2" style:parent-style-name="Standard" style:family="paragraph">
      <style:paragraph-properties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17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19" style:parent-style-name="Standard" style:family="paragraph">
      <style:paragraph-properties fo:text-align="center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20" style:parent-style-name="Standard" style:family="paragraph">
      <style:paragraph-properties fo:text-align="center" fo:margin-bottom="0in" fo:line-height="100%"/>
      <style:text-properties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00%"/>
      <style:text-properties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Domyślnaczcionkaakapitu" style:family="text">
      <style:text-properties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00%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fo:font-size="12pt" style:font-size-asian="12pt" style:font-size-complex="12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size="9pt" style:font-size-asian="9pt" style:font-size-complex="9pt" style:language-complex="ar" style:country-complex="SA"/>
    </style:style>
    <style:style style:name="P41" style:parent-style-name="Standard" style:family="paragraph">
      <style:paragraph-properties fo:text-align="justify" fo:margin-bottom="0.0833in" fo:line-height="100%"/>
      <style:text-properties style:font-name-complex="Arial" fo:font-size="12pt" style:font-size-asian="12pt" style:font-size-complex="12pt"/>
    </style:style>
    <style:style style:name="P42" style:parent-style-name="Akapitzlistą" style:family="paragraph">
      <style:paragraph-properties fo:text-align="justify" fo:line-height="100%" fo:margin-left="0in">
        <style:tab-stops/>
      </style:paragraph-properties>
      <style:text-properties style:font-name-complex="Arial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00%"/>
      <style:text-properties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  <style:text-properties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56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margin-bottom="0in" fo:line-height="100%"/>
      <style:text-properties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omyślnaczcionkaakapitu" style:family="text">
      <style:text-properties style:font-name-complex="Arial" fo:font-size="12pt" style:font-size-asian="12pt" style:font-size-complex="12pt"/>
    </style:style>
    <style:style style:name="T60" style:parent-style-name="Domyślnaczcionkaakapitu" style:family="text">
      <style:text-properties style:font-name-complex="Arial" fo:font-size="12pt" style:font-size-asian="12pt" style:font-size-complex="12pt"/>
    </style:style>
    <style:style style:name="T6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62" style:parent-style-name="Domyślnaczcionkaakapitu" style:family="text">
      <style:text-properties style:font-name-complex="Arial" fo:font-style="italic" style:font-style-asian="italic" fo:font-size="12pt" style:font-size-asian="12pt" style:font-size-complex="12pt"/>
    </style:style>
    <style:style style:name="T63" style:parent-style-name="Domyślnaczcionkaakapitu" style:family="text">
      <style:text-properties style:font-name-complex="Arial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5" style:parent-style-name="Standard" style:family="paragraph">
      <style:paragraph-properties fo:text-align="center" fo:margin-bottom="0in" fo:line-height="100%" fo:text-indent="3.2694in"/>
      <style:text-properties style:font-name-complex="Arial" fo:font-size="12pt" style:font-size-asian="12pt" style:font-size-complex="12pt"/>
    </style:style>
    <style:style style:name="P66" style:parent-style-name="Standard" style:family="paragraph">
      <style:paragraph-properties fo:text-align="center" fo:margin-bottom="0in" fo:line-height="100%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67" style:parent-style-name="Standard" style:family="paragraph">
      <style:paragraph-properties fo:text-align="justify" fo:margin-bottom="0in" fo:line-height="100%"/>
      <style:text-properties style:font-name-asian="Times New Roman" style:font-name-complex="Tahoma" fo:color="#000000" fo:font-size="12pt" style:font-size-asian="12pt" style:font-size-complex="12pt" style:language-asian="ar" style:country-asian="SA"/>
    </style:style>
    <style:style style:name="P68" style:parent-style-name="Standard" style:family="paragraph">
      <style:paragraph-properties fo:text-align="justify" fo:margin-bottom="0in" fo:line-height="100%"/>
      <style:text-properties style:font-name-complex="Arial" fo:font-style="italic" style:font-style-asian="italic" fo:font-size="9pt" style:font-size-asian="9pt" style:font-size-complex="9pt"/>
    </style:style>
    <style:style style:name="P69" style:parent-style-name="Standard" style:family="paragraph">
      <style:paragraph-properties fo:text-align="justify" fo:margin-bottom="0in" fo:line-height="100%"/>
      <style:text-properties style:font-name-asian="Times New Roman" style:font-name-complex="Arial" fo:font-style="italic" style:font-style-asian="italic" fo:color="#000000" fo:font-size="9pt" style:font-size-asian="9pt" style:font-size-complex="9pt" style:language-asian="ar" style:country-asian="SA"/>
    </style:style>
    <style:style style:name="P70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71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2" style:parent-style-name="Domyślnaczcionkaakapitu" style:family="text">
      <style:text-properties style:font-name-complex="Arial" fo:font-size="10pt" style:font-size-asian="10pt" style:font-size-complex="10pt"/>
    </style:style>
    <style:style style:name="P73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74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5" style:parent-style-name="Domyślnaczcionkaakapitu" style:family="text">
      <style:text-properties style:font-name-complex="Arial" fo:font-size="10pt" style:font-size-asian="10pt" style:font-size-complex="10pt"/>
    </style:style>
    <style:style style:name="P76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77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78" style:parent-style-name="Domyślnaczcionkaakapitu" style:family="text">
      <style:text-properties style:font-name-complex="Arial" fo:font-size="10pt" style:font-size-asian="10pt" style:font-size-complex="10pt"/>
    </style:style>
    <style:style style:name="P79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80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1" style:parent-style-name="Domyślnaczcionkaakapitu" style:family="text">
      <style:text-properties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83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4" style:parent-style-name="Domyślnaczcionkaakapitu" style:family="text">
      <style:text-properties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86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87" style:parent-style-name="Domyślnaczcionkaakapitu" style:family="text">
      <style:text-properties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8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92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-complex="Arial" fo:font-size="10pt" style:font-size-asian="10pt" style:font-size-complex="10pt"/>
    </style:style>
    <style:style style:name="P94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9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6" style:parent-style-name="Domyślnaczcionkaakapitu" style:family="text">
      <style:text-properties style:font-name-complex="Arial" fo:font-size="10pt" style:font-size-asian="10pt" style:font-size-complex="10pt"/>
    </style:style>
    <style:style style:name="P97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98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02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3" style:parent-style-name="Domyślnaczcionkaakapitu" style:family="text">
      <style:text-properties style:font-name-complex="Arial" fo:font-size="10pt" style:font-size-asian="10pt" style:font-size-complex="10pt"/>
    </style:style>
    <style:style style:name="P104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05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06" style:parent-style-name="Domyślnaczcionkaakapitu" style:family="text">
      <style:text-properties style:font-name-complex="Arial" fo:font-size="10pt" style:font-size-asian="10pt" style:font-size-complex="10pt"/>
    </style:style>
    <style:style style:name="T107" style:parent-style-name="Domyślnaczcionkaakapitu" style:family="text">
      <style:text-properties style:font-name-complex="Arial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09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0" style:parent-style-name="Domyślnaczcionkaakapitu" style:family="text">
      <style:text-properties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12" style:parent-style-name="Domyślnaczcionkaakapitu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Domyślnaczcionkaakapitu" style:family="text">
      <style:text-properties style:font-name-complex="Arial" fo:font-size="10pt" style:font-size-asian="10pt" style:font-size-complex="10pt"/>
    </style:style>
    <style:style style:name="P114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  <style:style style:name="T115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116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ar" style:country-asian="SA"/>
    </style:style>
    <style:style style:name="T117" style:parent-style-name="Domyślnaczcionkaakapitu" style:family="text">
      <style:text-properties style:font-name-asian="Times New Roman" style:font-name-complex="Arial" fo:color="#000000" fo:font-size="10pt" style:font-size-asian="10pt" style:font-size-complex="10pt" style:language-asian="ar" style:country-asian="SA"/>
    </style:style>
    <style:style style:name="P118" style:parent-style-name="Standard" style:family="paragraph">
      <style:paragraph-properties fo:text-align="justify" fo:margin-bottom="0in" fo:line-height="100%" fo:margin-left="0.3298in" fo:text-indent="-0.0263in">
        <style:tab-stops/>
      </style:paragraph-properties>
    </style:style>
  </office:automatic-styles>
  <office:body>
    <office:text text:use-soft-page-breaks="true">
      <text:p text:style-name="P1"><text:span text:style-name="T3">OPR-ZP.271.8.2017</text:span></text:p>
      <text:p text:style-name="P4"><text:span text:style-name="T5">Załącznik nr 4 do SIWZ</text:span></text:p>
      <text:p text:style-name="P6"/>
      <text:p text:style-name="P7">Zamawiający:</text:p>
      <text:p text:style-name="P8">Gmina Gołdap</text:p>
      <text:p text:style-name="P9">Plac zwycięstwa 14</text:p>
      <text:p text:style-name="P10">19-500 Gołdap</text:p>
      <text:p text:style-name="P11">(pełna nazwa/firma, adres)</text:p>
      <text:p text:style-name="P12">Wykonawca:</text:p>
      <text:p text:style-name="P13">……………………………….....................................................................................................</text:p>
      <text:p text:style-name="P14"/>
      <text:p text:style-name="P15">.………………………………............................................................................………………</text:p>
      <text:p text:style-name="P16">(pełna<text:s/>nazwa/firma, adres, w zależności od podmiotu: NIP/REGON, KRS/CEiDG)</text:p>
      <text:p text:style-name="P17">reprezentowany przez:</text:p>
      <text:p text:style-name="P18">…………………………………………….............................…………………………………</text:p>
      <text:p text:style-name="P19">(imię, nazwisko, stanowisko/podstawa do reprezentacji)</text:p>
      <text:p text:style-name="P20"/>
      <text:p text:style-name="P21">Oświadczenie wykonawcy</text:p>
      <text:p text:style-name="P22">składane na podstawie art.<text:s/>25a ust. 1 ustawy z dnia 29 stycznia 2004 r.</text:p>
      <text:p text:style-name="P23"><text:s/>Prawo zamówień publicznych (dalej jako: ustawa Pzp),</text:p>
      <text:p text:style-name="P24"/>
      <text:p text:style-name="P25">DOTYCZĄCE SPEŁNIENIA WARUNKÓW UDZIAŁU W POSTEPOWANIU</text:p>
      <text:p text:style-name="P26"/>
      <text:p text:style-name="P27"><text:span text:style-name="T28">Na potrzeby postępowania o udzielenie zamówienia publicznego na usługi prowadzonego w trybie przetargu</text:span><text:span text:style-name="T29"><text:s/>nieograniczonego,<text:s/></text:span><text:span text:style-name="T30">pn.:<text:s/></text:span><text:span text:style-name="T31">P</text:span><text:span text:style-name="T32">rowadzenie zajęć edukacyjnych oraz terapeutycznych w ramach projektu „Dobry start – lepsze jutro” dla uczniów ze specjalnymi potrzebami edukacyjnymi uczęszczającymi do Szkoły Podstawowej nr 1 z Oddziałami Integracyjnymi im.<text:s/></text:span><text:span text:style-name="T33">Mikołaja Kopernika w Gołdapi i Szkoły Podstawowej nr 2 im. Marszałka Józefa Piłsudskiego w Gołdapi dla których organem prowadzącym jest Gmina Gołdap oraz świadczenie usług edukacyjnych dla rodziców tych uczniów</text:span><text:span text:style-name="T34">.</text:span></text:p>
      <text:p text:style-name="P35"><text:span text:style-name="T36">do części nr …....... - …...................</text:span><text:span text:style-name="T37">..........................................................................................*</text:span><text:span text:style-name="T38"><text:tab/></text:span><text:span text:style-name="T39"><text:tab/><text:s text:c="21"/></text:span><text:span text:style-name="T40">(należy wskazać część i nazwę dla której składana jest oferta)*</text:span></text:p>
      <text:p text:style-name="P41"/>
      <text:p text:style-name="P42">1. Oświadczam, że spełniam warunki udziału w ww. postępowaniu, wymienione w art. 22 <text:s text:c="7"/>ust. 1 ustawy z dnia 29 stycznia 2004 r. Prawo zamówień publicznych (Dz. U. z 2015 r. <text:s text:c="9"/>poz. 2164 ze zm.) określone w ogłoszeniu o zamówieniu oraz w SIWZ</text:p>
      <text:p text:style-name="P43"/>
      <text:p text:style-name="P44">2. Oświadczam, że w celu wykazania spełnienia warunków udziału w niniejszym postępowaniu, określonych przez zamawiającego w ogłoszeniu o zamówieniu, <text:s/>polegam na zasobach następującego/ych podmiotu/ów:</text:p>
      <text:p text:style-name="P45"/>
      <text:p text:style-name="P46">…....................................…..........................................................................................................</text:p>
      <text:p text:style-name="P47">(podać pełna nazwę/ firmę, adres, a także w zależności od podmiotu NIP/REGON, KRS/CEiDG)</text:p>
      <text:p text:style-name="P48"/>
      <text:p text:style-name="P49">w następującym zakresie:</text:p>
      <text:p text:style-name="P50"/>
      <text:p text:style-name="P51">…..................................................................................................................................................</text:p>
      <text:p text:style-name="P52"/>
      <text:p text:style-name="P53"><text:span text:style-name="T54">3.<text:s/></text:span><text:span text:style-name="T55">Oświadczam, że wszystkie powyżej podane informacje, zawarte w oświadczeniach są aktualne i zgodne z prawdą oraz zostały przedstawione z pełna świadomością konsekwencji wprowadzenia zamawiającego w błąd przy ich przedstawieniu.</text:span></text:p>
      <text:p text:style-name="P56"/>
      <text:p text:style-name="P57"/>
      <text:p text:style-name="P58"><text:span text:style-name="T59">…………</text:span><text:span text:style-name="T60">….…….<text:s/></text:span><text:span text:style-name="T61">(miejscowość)</text:span><text:span text:style-name="T62">,<text:s/></text:span><text:span text:style-name="T63">dnia …………………. r.</text:span></text:p>
      <text:p text:style-name="P64"/>
      <text:p text:style-name="P65">…………………………………………</text:p>
      <text:p text:style-name="P66">(podpis)</text:p>
      <text:p text:style-name="P67"/>
      <text:p text:style-name="P68"/>
      <text:p text:style-name="P69">*</text:p>
      <text:p text:style-name="P70"><text:span text:style-name="T71">Część I<text:s/></text:span><text:span text:style-name="T72">– Zajęcia z psychologiem</text:span></text:p>
      <text:p text:style-name="P73"><text:span text:style-name="T74">Część II<text:s/></text:span><text:span text:style-name="T75">– Zajęcia z pedagogiem</text:span></text:p>
      <text:p text:style-name="P76"><text:span text:style-name="T77">Część III<text:s/></text:span><text:span text:style-name="T78">– Zajęcia z logopedą</text:span></text:p>
      <text:p text:style-name="P79"><text:span text:style-name="T80">Część IV<text:s/></text:span><text:span text:style-name="T81">– Zajęcia terapii integracji sensorycznej</text:span></text:p>
      <text:p text:style-name="P82"><text:span text:style-name="T83">Część V</text:span><text:span text:style-name="T84"><text:s/>– Zajęcia z tyflopedagogiem</text:span></text:p>
      <text:p text:style-name="P85"><text:span text:style-name="T86">Część VI</text:span><text:span text:style-name="T87"><text:s/>– Gimnastyka korekcyjna</text:span></text:p>
      <text:p text:style-name="P88"><text:span text:style-name="T89">Część VII</text:span><text:span text:style-name="T90"><text:s/>– Zajęcia z socjoterapii</text:span></text:p>
      <text:p text:style-name="P91"><text:span text:style-name="T92">Część VIII</text:span><text:span text:style-name="T93"><text:s/>– Zajęcia z terapii EEG Biofeedback</text:span></text:p>
      <text:p text:style-name="P94"><text:span text:style-name="T95">Część IX<text:s/></text:span><text:span text:style-name="T96">- Zajęcia dydaktyczno-wyrównawcze z języka polskiego dla uczniów Szkoły Podstawowej nr 1 w Gołdapi</text:span></text:p>
      <text:p text:style-name="P97"><text:span text:style-name="T98">Część X</text:span><text:span text:style-name="T99">– Zajęcia dydaktyczno-wyró</text:span><text:span text:style-name="T100">wnawcze z języka polskiego dla uczniów Szkoły Podstawowej nr 2 Gołdapi</text:span></text:p>
      <text:p text:style-name="P101"><text:span text:style-name="T102">Część XI</text:span><text:span text:style-name="T103"><text:s/>- Zajęcia dydaktyczno-wyrównawcze z matematyki dla uczniów Szkoły Podstawowej nr 1 w Gołdapi</text:span></text:p>
      <text:p text:style-name="P104"><text:span text:style-name="T105">Część XII</text:span><text:span text:style-name="T106"><text:s/>- Zajęcia dydaktyczno-wyrównawcze z matematyki dla uczniów Szkoły Podstaw</text:span><text:span text:style-name="T107">owej nr 2 w Gołdapi</text:span></text:p>
      <text:p text:style-name="P108"><text:span text:style-name="T109">Część XIII</text:span><text:span text:style-name="T110"><text:s/>- Zajęcia dydaktyczno-wyrównawcze z języka angielskiego dla uczniów Szkoły Podstawowej nr 1 w Gołdapi</text:span></text:p>
      <text:p text:style-name="P111"><text:span text:style-name="T112">Część XIV</text:span><text:span text:style-name="T113"><text:s/>- Zajęcia dydaktyczno-wyrównawcze z języka angielskiego dla uczniów Szkoły Podstawowej nr 2 w Gołdapi</text:span></text:p>
      <text:p text:style-name="P114"><text:span text:style-name="T115">Część XV</text:span><text:span text:style-name="T116"><text:s/>–<text:s/></text:span><text:span text:style-name="T117">Zajęcia z doradcą wychowawczym dla rodziców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5%"/>
      <style:text-properties fo:font-size="11pt" style:font-size-asian="11pt" style:font-size-complex="11pt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Arial" style:font-name-complex="Calibri" fo:color="#000000" style:language-complex="ar" style:country-complex="SA" fo:hyphenate="false"/>
    </style:style>
    <style:style style:name="TekstprzypisukońcowegoZnak" style:display-name="Tekst przypisu końcowego Znak" style:family="text">
      <style:text-properties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font-name-complex="Times New Roman" style:text-position="super 66.6%"/>
    </style:style>
    <style:style style:name="NagłówekZnak" style:display-name="Nagłówek Znak" style:family="text">
      <style:text-properties style:font-name-complex="Times New Roman"/>
    </style:style>
    <style:style style:name="StopkaZnak" style:display-name="Stopka Znak" style:family="text">
      <style:text-properties style:font-name-complex="Times New Roman"/>
    </style:style>
    <style:style style:name="Odwołaniedokomentarza" style:display-name="Odwołanie do komentarza" style:family="text">
      <style:text-properties style:font-name-complex="Times New Roman" fo:font-size="8pt" style:font-size-asian="8pt" style:font-size-complex="8pt"/>
    </style:style>
    <style:style style:name="TekstkomentarzaZnak" style:display-name="Tekst komentarza Znak" style:family="text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bold" style:font-weight-asian="bold"/>
    </style:style>
    <style:style style:name="EndnoteSymbol" style:display-name="Endnote Symbol" style:family="text"/>
    <style:style style:name="NumberingSymbols" style:display-name="Numbering Symbols" style:family="text"/>
    <style:style style:name="Nagłówek2" style:display-name="Nagłówek2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complex="Tahoma" fo:font-size="14pt" style:font-size-asian="14pt" style:font-size-complex="14pt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197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2" text:anchor-type="as-char" svg:x="0in" svg:y="0in" svg:width="6.3in" svg:height="0.80822in" style:rel-width="scale" style:rel-height="scale"><draw:image xlink:href="media/image1.jpeg" xlink:type="simple" xlink:show="embed" xlink:actuate="onLoad"/><svg:title/><svg:desc>C:\NOWA PERSPEKTYWA\Gmina Gołdap\logo\polskie\poziom_polskie_czarno_biale.jpg</svg:desc></draw:frame></text:span></text:p>
        <text:p text:style-name="Nagłówek"/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mawiający:</dc:title>
    <meta:initial-creator>Remigiusz Stępień</meta:initial-creator>
    <dc:creator>Marcin</dc:creator>
    <meta:creation-date>2016-09-01T06:01:00Z</meta:creation-date>
    <dc:date>2017-03-13T09:53:00Z</dc:date>
    <meta:print-date>2016-11-23T10:59:00Z</meta:print-date>
    <meta:template xlink:href="Normal" xlink:type="simple"/>
    <meta:editing-cycles>46</meta:editing-cycles>
    <meta:editing-duration>PT3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31" meta:character-count="3712" meta:row-count="26" meta:non-whitespace-character-count="3188"/>
  </office:meta>
</office:document-meta>
</file>