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<text:s/></text:span><text:span text:style-name="T15">zajęć edukacyjnych 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zkoły Podst</text:span><text:span text:style-name="T18">awowej nr 2 im. Marszałka Józefa Piłsudskiego w Gołdapi dla których organem prowadzącym jest Gmina Gołdap oraz świadczenie usług edukacyjnych dla rodziców tych uczniów</text:span><text:span text:style-name="T19">.</text:span></text:h>
      <text:p text:style-name="P20">Część II – Zajęcia z pedagogiem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16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ogłoszeniem o zamówieniu.</text:p>
      <text:soft-page-break/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</text:span><text:span text:style-name="T112">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</text:list>
      <text:p text:style-name="P128"/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tel. ........................., faks ..............................., e-mail .....................................................................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soft-page-break/>
      <text:p text:style-name="P146">...................................., dnia<text:s/>............................</text:p>
      <text:p text:style-name="P147"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7:00Z</dc:date>
    <meta:print-date>2016-11-17T09:38:00Z</meta:print-date>
    <meta:template xlink:href="Normal" xlink:type="simple"/>
    <meta:editing-cycles>45</meta:editing-cycles>
    <meta:editing-duration>PT385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3" meta:row-count="37" meta:non-whitespace-character-count="4503"/>
  </office:meta>
</office:document-meta>
</file>