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6472in" style:use-optimal-column-width="false"/>
    </style:style>
    <style:style style:name="Table36" style:family="table">
      <style:table-properties style:width="6.7236in" fo:margin-left="-0.009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5" style:parent-style-name="Standard" style:family="paragraph">
      <style:paragraph-properties fo:text-align="justify" style:line-height-at-least="0.0694in"/>
    </style:style>
    <style:style style:name="T116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7" style:parent-style-name="Domyślnaczcionkaakapitu" style:family="text">
      <style:text-properties fo:color="#000000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color="#1F497D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3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4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5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6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4">OPR-ZP.271.8.2017</text:span></text:p>
      <text:p text:style-name="P5">Załącznik nr 2/IV</text:p>
      <text:p text:style-name="P6"/>
      <text:p text:style-name="P7">F O R M U L A R Z <text:s text:c="6"/>O F E R T O W Y</text:p>
      <text:h text:style-name="P8" text:outline-level="2"><text:span text:style-name="T9">Odpowiadając na ogłoszenie o zamówieniu na usługi w trybie przetargu nieograniczonego</text:span><text:span text:style-name="T10"><text:s/></text:span><text:span text:style-name="T11">pn.:<text:s/></text:span><text:span text:style-name="T12">P</text:span><text:span text:style-name="T13">rowadzenie zajęć edukacyjnych oraz terapeutycznych w ramach projektu „Dobry start – lepsze jutro” dla uczniów ze specjalnymi potrzebami edukacyjnymi uczęszczający</text:span><text:span text:style-name="T14">ch<text:s/></text:span><text:span text:style-name="T15">do Szkoły Podstawowej nr 1 z Oddziałami Integracyjnymi im. Mikołaja Kopernika w Gołdapi i S</text:span><text:span text:style-name="T16">zkoły Podstawowej nr 2 im. Marszałka Józefa Piłsudskiego w Gołdapi dla których organem prowadzącym jest Gmina Gołdap oraz świadczenie usług edukacyjnych dla rodziców tych uczniów</text:span><text:span text:style-name="T17">.</text:span></text:h>
      <text:p text:style-name="P18">Część IV – Zajęcia terapii integracji sensorycznej</text:p>
      <text:p text:style-name="P19"/>
      <text:p text:style-name="P20">My niżej podpisani</text:p>
      <text:p text:style-name="P21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5">( w przypadku <text:s/>składania ofert<text:s/>przez podmioty występujące <text:s/>wspólnie podać nazwy (firmy) i dokładny adres wszystkich wspólników spółki cywilnej lub członków konsorcjum)</text:p>
      <text:p text:style-name="P26"/>
      <text:p text:style-name="P27">Oferujemy wykonanie przedmiotu zamówienia za łączną cenę ofertową w wysokości:</text:p>
      <text:p text:style-name="P28">........................................................................... zł ( wraz z podatkiem VAT)</text:p>
      <text:p text:style-name="P29"><text:span text:style-name="T30">(słownie ..................................................................</text:span><text:span text:style-name="T31">.......................................................zł)</text:span></text:p>
      <text:p text:style-name="P32">w tym:</text:p>
      <text:p text:style-name="P33">…........................................ zł brutto za jedną godzinę dydaktyczną zajęć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Jednostka miary</text:p>
          </table:table-cell>
          <table:table-cell table:style-name="TableCell47">
            <text:p text:style-name="P48">Zakładana maksymalna liczba godzin</text:p>
            <text:p text:style-name="P49">(w okresie obowiązywania umowy)</text:p>
          </table:table-cell>
          <table:table-cell table:style-name="TableCell50">
            <text:p text:style-name="P51">Cena jednostkowa brutto za 1godz. dydaktyczną</text:p>
          </table:table-cell>
          <table:table-cell table:style-name="TableCell52">
            <text:p text:style-name="P53">Wartość brutto</text:p>
            <text:p text:style-name="P54"/>
            <text:p text:style-name="P55"/>
            <text:p text:style-name="P56">(kol. 3 x kol. 4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odzina dydaktyczna</text:p>
          </table:table-cell>
          <table:table-cell table:style-name="TableCell73">
            <text:p text:style-name="P74">12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1. Oświadczamy, że zapoznaliśmy się ze specyfikacją istotnych warunków zamówienia oraz <text:s/>ogłoszeniem o zamówieniu.</text:p>
      <text:p text:style-name="P86">2. Oświadczamy, że zdobyliśmy konieczne informacje dotyczące realizacji zamówienia oraz<text:s/><text:soft-page-break/>przygotowania i<text:s/>złożenia oferty.</text:p>
      <text:p text:style-name="P87"><text:span text:style-name="T88">3. Oświadczamy, że wynagrodzenie (cena) zawiera wszystkie koszty związane z realizacją niniejszej części zamówienia.</text:span></text:p>
      <text:p text:style-name="P89">4. Oświadczamy, że przedstawiony w SIWZ, wzór umowy został przez nas zaakceptowany. <text:s text:c="12"/>W przypadku wyboru naszej<text:s/>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kres wskazany przez Zamawiającego w ogłoszeniu o za</text:span><text:span text:style-name="T92">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1</text:span><text:span text:style-name="T103">.12.2018 r.</text:span></text:p>
      <text:p text:style-name="P104">8. Oświadczamy, że prace objęte niniejszym zakresem zamówienia wykonamy</text:p>
      <text:p text:style-name="P105">- we własnym zakresie bez udziału podwykonawców*</text:p>
      <text:p text:style-name="P106">- z udziałem podwykonawców* w następującej części: <text:s text:c="146"/><text:s text:c="20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9. Informujemy, że wybór oferty będzie/ nie będzie* prowadził do powstania u Zamawiającego obowiązku podatkowego zgodnie z przepisami o podatku od towarów i usług</text:span><text:span text:style-name="T110"><text:s/></text:span><text:span text:style-name="T111">w odnie</text:span><text:span text:style-name="T112">sieniu do następujących usług.</text:span></text:p>
      <text:p text:style-name="P113">Wartość <text:s/>usługi powodująca obowiązek podatkowy u zamawiającego to …........................... zł netto</text:p>
      <text:p text:style-name="P114"/>
      <text:p text:style-name="P115"><text:span text:style-name="T116">*<text:s/></text:span><text:span text:style-name="T117">dotyczy Wykonawców</text:span><text:span text:style-name="T118">, których oferty będą generować obowiązek doliczania wartości podatku VAT do wartości netto</text:span><text:span text:style-name="T119"><text:s/></text:span><text:span text:style-name="T120">oferty,<text:s/></text:span><text:span text:style-name="T121">tj.:</text:span></text:p>
      <text:p text:style-name="P122"><text:s/>w przypadku:</text:p>
      <text:list text:style-name="WW8Num2">
        <text:list-item text:start-value="1">
          <text:p text:style-name="P123">wewnątrzwspólnotowego nabycia towarów,</text:p>
        </text:list-item>
        <text:list-item>
          <text:p text:style-name="P124">mechanizmu odwróconego obciążenia, o którym mowa w art. 17 ust. 1 pkt 7 ustawy o podatku od towarów i usług,</text:p>
        </text:list-item>
        <text:list-item>
          <text:p text:style-name="P125">importu usług lub importu towarów, z którymi wiąże się obowiązek doliczenia przez zamawiającego przy porównywaniu cen ofertowych podatku VAT.</text:p>
        </text:list-item>
        <text:list-item>
          <text:p text:style-name="P126"/>
        </text:list-item>
      </text:list>
      <text:p text:style-name="P127">10. Oferta została złożona na ....................... stronach podpisanych i kolejno ponumerowanych od nr ................ do nr ................ .</text:p>
      <text:p text:style-name="P128"/>
      <text:p text:style-name="P129">11. Korespondencję związaną z niniejszym postępowaniem o udzielenie zamówienia publicznego należy kierować na poniższy adres:</text:p>
      <text:p text:style-name="P130">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</text:p>
      <text:p text:style-name="P132"/>
      <text:p text:style-name="P133"><text:span text:style-name="T134">tel. ........................., faks ..............................., e-mail ................................................</text:span><text:span text:style-name="T135">.....................</text:span></text:p>
      <text:p text:style-name="P136"/>
      <text:p text:style-name="P137"><text:span text:style-name="T138"><text:tab/></text:span><text:span text:style-name="T139"><text:tab/>Ofertę podpisali :</text:span><text:span text:style-name="T140"><text:tab/><text:s text:c="13"/></text:span><text:span text:style-name="T141"><text:tab/></text:span><text:span text:style-name="T142"><text:tab/></text:span></text:p>
      <text:p text:style-name="P143"><text:tab/><text:tab/>..................................................................</text:p>
      <text:p text:style-name="P144">/podpis i pieczęć uprawnionego przedstawiciela Wykonawcy/</text:p>
      <text:p text:style-name="P145"/>
      <text:p text:style-name="P146">...................................., dnia<text:s/>............................</text:p>
      <text:p text:style-name="P147"/>
      <text:soft-page-break/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6:00Z</dc:date>
    <meta:print-date>2016-11-17T09:38:00Z</meta:print-date>
    <meta:template xlink:href="Normal" xlink:type="simple"/>
    <meta:editing-cycles>47</meta:editing-cycles>
    <meta:editing-duration>PT386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3" meta:character-count="5261" meta:row-count="37" meta:non-whitespace-character-count="4518"/>
  </office:meta>
</office:document-meta>
</file>